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" style:parent-style-name="內文" style:list-style-name="LFO9" style:family="paragraph">
      <style:paragraph-properties fo:line-height="0.25in" fo:margin-left="0.3937in" fo:text-indent="-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0.6659in"/>
    </style:style>
    <style:style style:name="TableColumn26" style:family="table-column">
      <style:table-column-properties style:column-width="2.1652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3.4909in"/>
    </style:style>
    <style:style style:name="Table24" style:family="table">
      <style:table-properties style:width="7.3069in" fo:margin-left="0in" table:align="left"/>
    </style:style>
    <style:style style:name="TableRow29" style:family="table-row">
      <style:table-row-properties style:min-row-height="0.6062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52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7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791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625in double #000000" style:border-line-width-bottom="0.0208in 0.0208in 0.020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9" style:family="paragraph">
      <style:paragraph-properties fo:line-height="0.25in" fo:margin-left="0.7875in" fo:text-indent="-0.6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0.0062in"/>
    </style:style>
    <style:style style:name="TableColumn82" style:family="table-column">
      <style:table-column-properties style:column-width="0.8861in"/>
    </style:style>
    <style:style style:name="TableColumn83" style:family="table-column">
      <style:table-column-properties style:column-width="1.575in"/>
    </style:style>
    <style:style style:name="TableColumn84" style:family="table-column">
      <style:table-column-properties style:column-width="0.3937in"/>
    </style:style>
    <style:style style:name="TableColumn85" style:family="table-column">
      <style:table-column-properties style:column-width="0.7833in"/>
    </style:style>
    <style:style style:name="TableColumn86" style:family="table-column">
      <style:table-column-properties style:column-width="0.0041in"/>
    </style:style>
    <style:style style:name="TableColumn87" style:family="table-column">
      <style:table-column-properties style:column-width="0.2951in"/>
    </style:style>
    <style:style style:name="TableColumn88" style:family="table-column">
      <style:table-column-properties style:column-width="2.1159in"/>
    </style:style>
    <style:style style:name="Table79" style:family="table">
      <style:table-properties style:width="7.3097in" fo:margin-left="0in" table:align="left"/>
    </style:style>
    <style:style style:name="TableRow89" style:family="table-row">
      <style:table-row-properties style:min-row-height="0.5104in"/>
    </style:style>
    <style:style style:name="TableCell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33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375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687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84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268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4118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43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909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791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4861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5in" fo:margin-left="0.3944in" fo:text-indent="-0.39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-asian="標楷體" style:font-name-complex="標楷體" style:font-size-complex="12pt"/>
    </style:style>
    <style:style style:name="T203" style:parent-style-name="預設段落字型" style:family="text">
      <style:text-properties style:font-name-asian="標楷體" style:font-name-complex="標楷體" style:font-size-complex="12pt"/>
    </style:style>
    <style:style style:name="T204" style:parent-style-name="預設段落字型" style:family="text">
      <style:text-properties style:font-name-asian="標楷體" style:font-name-complex="標楷體" style:font-size-complex="12pt"/>
    </style:style>
    <style:style style:name="T205" style:parent-style-name="預設段落字型" style:family="text">
      <style:text-properties style:font-name-asian="標楷體" style:font-name-complex="標楷體" style:font-size-complex="12pt"/>
    </style:style>
    <style:style style:name="T206" style:parent-style-name="預設段落字型" style:family="text">
      <style:text-properties style:font-name-asian="標楷體" style:font-name-complex="標楷體" style:font-size-complex="12pt"/>
    </style:style>
    <style:style style:name="T207" style:parent-style-name="預設段落字型" style:family="text">
      <style:text-properties style:font-name-asian="標楷體" style:font-name-complex="標楷體" style:font-size-complex="12pt"/>
    </style:style>
    <style:style style:name="T208" style:parent-style-name="預設段落字型" style:family="text">
      <style:text-properties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106</text:span><text:span text:style-name="T3">年新北市桌球社區聯誼賽報名表</text:span></text:p>
      <text:p text:style-name="P4"/>
      <text:p text:style-name="P5"><text:span text:style-name="T6">(</text:span><text:span text:style-name="T7">說明</text:span><text:span text:style-name="T8">：</text:span><text:span text:style-name="T9">請雙打賽和團體賽分開填寫</text:span><text:span text:style-name="T10">，</text:span><text:span text:style-name="T11">不要寫在同一張</text:span><text:span text:style-name="T12">，</text:span><text:span text:style-name="T13">謝謝</text:span><text:span text:style-name="T14">。</text:span><text:span text:style-name="T15">)</text:span></text:p>
      <text:p text:style-name="P16"><text:span text:style-name="T17">(</text:span><text:span text:style-name="T18">報名表</text:span><text:span text:style-name="T19">8/4</text:span><text:span text:style-name="T20">前傳</text:span><text:span text:style-name="T21">c0928558255@yahoo.com.tw)</text:span></text:p>
      <text:p text:style-name="P22"/>
      <text:list text:style-name="LFO9" text:continue-numbering="true">
        <text:list-item>
          <text:p text:style-name="P23">雙打賽報名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參加分區</text:p>
            <text:p text:style-name="P32">□七星區<text:s text:c="2"/>□雙和區<text:s text:c="2"/>□文山區<text:s text:c="2"/>□三重區<text:s text:c="2"/>□新莊區<text:s text:c="8"/></text:p>
            <text:p text:style-name="P33">□土城區<text:s text:c="2"/>□瑞芳區<text:s text:c="2"/>□三鶯區<text:s text:c="2"/>□淡水區<text:s text:c="2"/>□板橋區<text:s text:c="2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參加組別</text:span><text:span text:style-name="T38"><text:s/></text:span><text:span text:style-name="T39"><text:s/>□</text:span><text:span text:style-name="T40">夫妻組</text:span><text:span text:style-name="T41"><text:s text:c="2"/>□</text:span><text:span text:style-name="T42">親子組</text:span><text:span text:style-name="T43"><text:s text:c="2"/>□</text:span><text:span text:style-name="T44">百齡組</text:span><text:span text:style-name="T45"><text:s text:c="2"/>□</text:span><text:span text:style-name="T46">百三組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</text:p>
          </table:table-cell>
          <table:table-cell table:style-name="TableCell50">
            <text:p text:style-name="P51"><text:span text:style-name="T52">選手</text:span><text:span text:style-name="T53">姓名</text:span></text:p>
          </table:table-cell>
          <table:table-cell table:style-name="TableCell54">
            <text:p text:style-name="P55"><text:span text:style-name="T56">聯絡人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行動電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Email</text:p>
          </table:table-cell>
          <table:table-cell table:style-name="TableCell76">
            <text:p text:style-name="P77"/>
          </table:table-cell>
        </table:table-row>
      </table:table>
      <text:list text:style-name="LFO9" text:continue-numbering="true">
        <text:list-item>
          <text:p text:style-name="P78">團體賽報名表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p text:style-name="P91">參加分區</text:p>
            <text:p text:style-name="P92">□七星區<text:s text:c="2"/>□雙和區<text:s text:c="2"/>□文山區<text:s text:c="2"/>□三重區<text:s text:c="2"/>□新莊區<text:s text:c="8"/></text:p>
            <text:p text:style-name="P93">□土城區<text:s text:c="2"/>□瑞芳區<text:s text:c="2"/>□三鶯區<text:s text:c="2"/>□淡水區<text:s text:c="2"/>□板橋區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<text:span text:style-name="T97">參加組別</text:span><text:span text:style-name="T98"><text:s text:c="2"/>□</text:span><text:span text:style-name="T99">男子團體組</text:span><text:span text:style-name="T100"><text:s text:c="2"/>□</text:span><text:span text:style-name="T101">女子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隊<text:s text:c="2"/>名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聯絡人</text:p>
          </table:table-cell>
          <table:covered-table-cell/>
          <table:table-cell table:style-name="TableCell110">
            <text:p text:style-name="P111"><text:span text:style-name="T112">姓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<text:span text:style-name="T117">行動電話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Ｅmail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職<text:s text:c="2"/>稱</text:p>
          </table:table-cell>
          <table:covered-table-cell/>
          <table:table-cell table:style-name="TableCell129" table:number-columns-spanned="2">
            <text:p text:style-name="P130">姓<text:s text:c="4"/>名</text:p>
          </table:table-cell>
          <table:covered-table-cell/>
          <table:table-cell table:style-name="TableCell131" table:number-columns-spanned="3">
            <text:p text:style-name="P132">職<text:s text:c="2"/>稱</text:p>
          </table:table-cell>
          <table:covered-table-cell/>
          <table:covered-table-cell/>
          <table:table-cell table:style-name="TableCell133" table:number-columns-spanned="2">
            <text:p text:style-name="P134">姓<text:s text:c="4"/>名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領<text:s text:c="2"/>隊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教<text:s text:c="2"/>練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隊員1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隊員6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隊員2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隊員7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隊員3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>隊員8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隊員4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隊員9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隊員5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隊員10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p text:style-name="P189"><text:span text:style-name="T190">註</text:span><text:span text:style-name="T191">：</text:span><text:span text:style-name="T192">男子</text:span><text:span text:style-name="T193">團體組採</text:span><text:span text:style-name="T194">7</text:span><text:span text:style-name="T195">人</text:span><text:span text:style-name="T196">5</text:span><text:span text:style-name="T197">分制</text:span><text:span text:style-name="T198">(</text:span><text:span text:style-name="T199">單、雙、單、雙、單</text:span><text:span text:style-name="T200">)</text:span><text:span text:style-name="T201">，單雙不得重複，</text:span><text:span text:style-name="T202"><text:s/>(</text:span><text:span text:style-name="T203">第一點單打</text:span><text:span text:style-name="T204">45</text:span><text:span text:style-name="T205">歲以上，第二點雙打合計</text:span><text:span text:style-name="T206">100</text:span><text:span text:style-name="T207">歲以上，第三點單打不限，第四點雙打不限，第五點單打不限</text:span><text:span text:style-name="T208">)</text:span><text:span text:style-name="T209">，女性可代替男性</text:span><text:span text:style-name="T210">(</text:span><text:span text:style-name="T211">女性代替男性時可減</text:span><text:span text:style-name="T212">5</text:span><text:span text:style-name="T213">歲</text:span><text:span text:style-name="T214">)</text:span><text:span text:style-name="T215">，每隊至多報名</text:span><text:span text:style-name="T216">10</text:span><text:span text:style-name="T217">人。</text:span></text:p>
      <text:p text:style-name="P218"><text:span text:style-name="T219">　　</text:span><text:span text:style-name="T220">女子</text:span><text:span text:style-name="T221">團體組採</text:span><text:span text:style-name="T222">5</text:span><text:span text:style-name="T223">人</text:span><text:span text:style-name="T224">3</text:span><text:span text:style-name="T225">分制</text:span><text:span text:style-name="T226">(</text:span><text:span text:style-name="T227">雙、雙、單</text:span><text:span text:style-name="T228">)</text:span><text:span text:style-name="T229">，單雙不</text:span><text:span text:style-name="T230">可</text:span><text:span text:style-name="T231">重複，</text:span><text:span text:style-name="T232">男</text:span><text:span text:style-name="T233">性</text:span><text:span text:style-name="T234">不</text:span><text:span text:style-name="T235">可代替</text:span><text:span text:style-name="T236">女</text:span><text:span text:style-name="T237">性，每隊至多報名</text:span><text:span text:style-name="T238">8</text:span><text:span text:style-name="T239">人。</text:span><text:span text:style-name="T240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/>
    </style:style>
    <style:style style:name="超連結" style:display-name="超連結" style:family="text">
      <style:text-properties style:font-name="Calibri" style:font-name-asian="新細明體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style:font-name="Calibri" style:font-name-asian="新細明體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1in" text:min-label-width="0.3333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user</meta:initial-creator>
    <dc:creator>vtc02</dc:creator>
    <meta:creation-date>2017-06-30T02:46:00Z</meta:creation-date>
    <dc:date>2017-07-11T03:51:00Z</dc:date>
    <meta:print-date>2017-07-11T03:44:00Z</meta:print-date>
    <meta:template xlink:href="Normal.wpt" xlink:type="simple"/>
    <meta:editing-cycles>4</meta:editing-cycles>
    <meta:editing-duration>PT480S</meta:editing-duration>
    <meta:document-statistic meta:page-count="1" meta:paragraph-count="1" meta:word-count="93" meta:character-count="628" meta:row-count="4" meta:non-whitespace-character-count="536"/>
  </office:meta>
</office:document-meta>
</file>