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style:font-weight-complex="bold" style:font-size-complex="12pt"/>
    </style:style>
    <style:style style:name="P3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P7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" style:parent-style-name="清單段落" style:list-style-name="LFO1" style:family="paragraph">
      <style:paragraph-properties fo:text-align="justify" fo:line-height="0.2361in" fo:margin-left="1.2798in" fo:text-indent="-1.2798in">
        <style:tab-stops>
          <style:tab-stop style:type="left" style:position="-0.8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2" style:family="paragraph">
      <style:paragraph-properties fo:line-height="0.2361in"/>
      <style:text-properties style:font-name="標楷體" style:font-name-asian="標楷體" style:font-size-complex="12pt"/>
    </style:style>
    <style:style style:name="P35" style:parent-style-name="清單段落" style:list-style-name="LFO2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6" style:parent-style-name="清單段落" style:list-style-name="LFO2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fo:text-align="justify" fo:line-height="0.2361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2" style:family="paragraph">
      <style:paragraph-properties fo:text-align="justify" fo:line-height="0.2361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text-align="justify" fo:line-height="0.236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text-align="justify" fo:line-height="0.2361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text-align="justify" fo:line-height="0.2361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list-style-name="LFO2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2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3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9" style:parent-style-name="清單段落" style:list-style-name="LFO4" style:family="paragraph">
      <style:paragraph-properties fo:text-align="justify" fo:line-height="0.2361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4" style:family="paragraph">
      <style:paragraph-properties fo:text-align="justify" fo:line-height="0.236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4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list-style-name="LFO4" style:family="paragraph">
      <style:paragraph-properties fo:text-align="justify" fo:line-height="0.2361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list-style-name="LFO4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list-style-name="LFO4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list-style-name="LFO4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list-style-name="LFO4" style:family="paragraph">
      <style:paragraph-properties fo:text-align="justify" fo:line-height="0.2361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list-style-name="LFO4" style:family="paragraph">
      <style:paragraph-properties fo:text-align="justify" fo:line-height="0.2361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清單段落" style:list-style-name="LFO4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list-style-name="LFO3" style:family="paragraph">
      <style:paragraph-properties fo:text-align="justify" fo:line-height="0.2361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P218" style:parent-style-name="內文" style:list-style-name="LFO5" style:family="paragraph">
      <style:paragraph-properties style:text-autospace="none" fo:line-height="0.2361in" fo:margin-right="0.0125in">
        <style:tab-stops>
          <style:tab-stop style:type="left" style:position="-1.3979in"/>
        </style:tab-stops>
      </style:paragraph-properties>
      <style:text-properties style:font-name="標楷體" style:font-name-asian="標楷體" style:font-name-complex="標楷體" style:font-size-complex="12pt"/>
    </style:style>
    <style:style style:name="P219" style:parent-style-name="內文" style:family="paragraph">
      <style:paragraph-properties style:text-autospace="none" fo:line-height="0.2361in" fo:margin-left="1.3215in" fo:margin-right="0.0125in" fo:text-indent="-0.9284in">
        <style:tab-stops>
          <style:tab-stop style:type="left" style:position="-0.821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4" style:parent-style-name="內文" style:family="paragraph">
      <style:paragraph-properties style:text-autospace="none" fo:line-height="0.2361in" fo:margin-left="1.4069in" fo:margin-right="0.0125in" fo:text-indent="-1.0118in">
        <style:tab-stops>
          <style:tab-stop style:type="left" style:position="-0.906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P259" style:parent-style-name="內文" style:family="paragraph">
      <style:paragraph-properties style:text-autospace="none" fo:line-height="0.2361in" fo:margin-left="1.3215in" fo:margin-right="0.0125in" fo:text-indent="-0.9284in">
        <style:tab-stops>
          <style:tab-stop style:type="left" style:position="-0.821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P275" style:parent-style-name="內文" style:family="paragraph">
      <style:paragraph-properties style:text-autospace="none" fo:line-height="0.2361in" fo:margin-left="1.6736in" fo:margin-right="0.0125in" fo:text-indent="-1.2784in">
        <style:tab-stops>
          <style:tab-stop style:type="left" style:position="-1.173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94" style:parent-style-name="內文" style:family="paragraph">
      <style:paragraph-properties style:text-autospace="none" fo:line-height="0.2361in" fo:margin-left="1.6715in" fo:margin-right="0.0125in" fo:text-indent="-1.2784in">
        <style:tab-stops>
          <style:tab-stop style:type="left" style:position="-1.1715in"/>
        </style:tab-stops>
      </style:paragraph-properties>
      <style:text-properties style:font-name="標楷體" style:font-name-asian="標楷體" style:font-name-complex="標楷體" style:font-size-complex="12pt"/>
    </style:style>
    <style:style style:name="P295" style:parent-style-name="內文" style:family="paragraph">
      <style:paragraph-properties style:text-autospace="none" fo:line-height="0.2361in" fo:margin-right="0.0125in" fo:text-indent="1.668in">
        <style:tab-stops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01" style:parent-style-name="清單段落" style:list-style-name="LFO1" style:family="paragraph">
      <style:paragraph-properties fo:text-align="justify" fo:line-height="0.2361in" fo:margin-left="1.575in" fo:text-indent="-1.5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P303" style:parent-style-name="清單段落" style:family="paragraph">
      <style:paragraph-properties fo:text-align="justify" fo:line-height="0.2361in" fo:margin-left="1.5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12" style:parent-style-name="清單段落" style:list-style-name="LFO1" style:family="paragraph">
      <style:paragraph-properties fo:text-align="justify" fo:line-height="0.2361in" fo:margin-left="1.575in" fo:text-indent="-1.5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P320" style:parent-style-name="清單段落" style:list-style-name="LFO1" style:family="paragraph">
      <style:paragraph-properties fo:text-align="justify" fo:line-height="0.2361in" fo:margin-left="1.575in" fo:text-indent="-1.5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P325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P327" style:parent-style-name="內文" style:list-style-name="LFO6" style:family="paragraph">
      <style:paragraph-properties fo:line-height="0.2361in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-asian="標楷體" style:font-name-complex="標楷體" style:font-size-complex="12pt"/>
    </style:style>
    <style:style style:name="T339" style:parent-style-name="預設段落字型" style:family="text">
      <style:text-properties style:font-name-asian="標楷體" style:font-name-complex="標楷體" style:font-size-complex="12pt"/>
    </style:style>
    <style:style style:name="T340" style:parent-style-name="預設段落字型" style:family="text">
      <style:text-properties style:font-name-asian="標楷體" style:font-name-complex="標楷體" style:font-size-complex="12pt"/>
    </style:style>
    <style:style style:name="T341" style:parent-style-name="預設段落字型" style:family="text">
      <style:text-properties style:font-name-asian="標楷體" style:font-name-complex="標楷體" style:font-size-complex="12pt"/>
    </style:style>
    <style:style style:name="T342" style:parent-style-name="預設段落字型" style:family="text">
      <style:text-properties style:font-name-asian="標楷體" style:font-name-complex="標楷體" style:font-size-complex="12pt"/>
    </style:style>
    <style:style style:name="T343" style:parent-style-name="預設段落字型" style:family="text">
      <style:text-properties style:font-name-asian="標楷體" style:font-name-complex="標楷體" style:font-size-complex="12pt"/>
    </style:style>
    <style:style style:name="T344" style:parent-style-name="預設段落字型" style:family="text">
      <style:text-properties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P354" style:parent-style-name="內文" style:list-style-name="LFO6" style:family="paragraph">
      <style:paragraph-properties fo:line-height="0.2361in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6" style:parent-style-name="內文" style:list-style-name="LFO6" style:family="paragraph">
      <style:paragraph-properties fo:line-height="0.2361in"/>
      <style:text-properties style:font-name="標楷體" style:font-name-asian="標楷體" style:font-name-complex="標楷體" style:font-size-complex="12pt"/>
    </style:style>
    <style:style style:name="P377" style:parent-style-name="內文" style:list-style-name="LFO6" style:family="paragraph">
      <style:paragraph-properties fo:line-height="0.2361in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P383" style:parent-style-name="內文" style:list-style-name="LFO6" style:family="paragraph">
      <style:paragraph-properties fo:line-height="0.2361in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P385" style:parent-style-name="內文" style:list-style-name="LFO6" style:family="paragraph">
      <style:paragraph-properties fo:line-height="0.2361in"/>
      <style:text-properties style:font-name="標楷體" style:font-name-asian="標楷體" style:font-name-complex="標楷體" style:font-size-complex="12pt"/>
    </style:style>
    <style:style style:name="P386" style:parent-style-name="內文" style:list-style-name="LFO6" style:family="paragraph">
      <style:paragraph-properties fo:line-height="0.2361in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P391" style:parent-style-name="內文" style:list-style-name="LFO6" style:family="paragraph">
      <style:paragraph-properties fo:line-height="0.2361in"/>
      <style:text-properties style:font-name="標楷體" style:font-name-asian="標楷體" style:font-size-complex="12pt"/>
    </style:style>
    <style:style style:name="P392" style:parent-style-name="內文" style:list-style-name="LFO6" style:family="paragraph">
      <style:paragraph-properties fo:line-height="0.2361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list-style-name="LFO6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清單段落" style:list-style-name="LFO1" style:family="paragraph">
      <style:paragraph-properties fo:text-align="justify" fo:line-height="0.2361in" fo:margin-left="1.477in" fo:text-indent="-1.47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P435" style:parent-style-name="清單段落" style:list-style-name="LFO7" style:family="paragraph">
      <style:paragraph-properties fo:text-align="justify" fo:line-height="0.2361in"/>
      <style:text-properties style:font-name="標楷體" style:font-name-asian="標楷體" style:font-name-complex="標楷體" style:font-size-complex="12pt"/>
    </style:style>
    <style:style style:name="P436" style:parent-style-name="清單段落" style:list-style-name="LFO7" style:family="paragraph">
      <style:paragraph-properties fo:text-align="justify" fo:line-height="0.2361in"/>
      <style:text-properties style:font-name="標楷體" style:font-name-asian="標楷體" style:font-name-complex="標楷體" style:font-size-complex="12pt"/>
    </style:style>
    <style:style style:name="P437" style:parent-style-name="清單段落" style:list-style-name="LFO1" style:family="paragraph">
      <style:paragraph-properties fo:text-align="justify" fo:line-height="0.2361in" fo:margin-left="1.2798in" fo:text-indent="-1.279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40" style:parent-style-name="清單段落" style:list-style-name="LFO8" style:family="paragraph">
      <style:paragraph-properties fo:text-align="justify" fo:line-height="0.2361in" fo:margin-left="1.0833in" fo:text-indent="-0.78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P450" style:parent-style-name="清單段落" style:list-style-name="LFO8" style:family="paragraph">
      <style:paragraph-properties fo:text-align="justify" fo:line-height="0.2361in" fo:margin-left="1.1812in" fo:text-indent="-0.885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57" style:parent-style-name="清單段落" style:list-style-name="LFO1" style:family="paragraph">
      <style:paragraph-properties fo:text-align="justify" fo:line-height="0.2361in" fo:margin-left="0.6895in" fo:text-indent="-0.689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P459" style:parent-style-name="清單段落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106年新北市桌球社區聯誼賽競賽辦法</text:p>
      <text:p text:style-name="P2"/>
      <text:list text:style-name="LFO1" text:continue-numbering="true">
        <text:list-item>
          <text:p text:style-name="P3"><text:span text:style-name="T4">宗</text:span><text:span text:style-name="T5"><text:s text:c="2"/></text:span><text:span text:style-name="T6">旨：為提倡國民動態休閒活動培養國民終身運動習慣，且有別於傳統競技項目，活動以趣味化分組、樂趣化、創意活動內容，並結合地方特色、觀光產業、地方企業等，以鼓勵國民參與運動，提昇國民生活品質。</text:span></text:p>
        </text:list-item>
        <text:list-item>
          <text:p text:style-name="P7"><text:span text:style-name="T8">指導單位：</text:span><text:span text:style-name="T9">教育部體育署、新北市政府</text:span></text:p>
        </text:list-item>
        <text:list-item>
          <text:p text:style-name="P10"><text:span text:style-name="T11">主辦單位：</text:span><text:span text:style-name="T12">新北市政府體育處</text:span></text:p>
        </text:list-item>
        <text:list-item>
          <text:p text:style-name="P13"><text:span text:style-name="T14">承辦單位：新北市體育總會桌球委員會</text:span></text:p>
        </text:list-item>
        <text:list-item>
          <text:p text:style-name="P15"><text:span text:style-name="T16">協辦單位：</text:span><text:span text:style-name="T17">永平高中、安康高中、海山高中、</text:span><text:span text:style-name="T18">汐止國民運動中心、三重國民運動中心、樹林國民運動中心、土城國民運動中心、淡水國民運動中心、板樹體育館、泰山體育館</text:span></text:p>
        </text:list-item>
        <text:list-item>
          <text:p text:style-name="P19"><text:span text:style-name="T20">活動內容：</text:span><text:span text:style-name="T21">(</text:span><text:span text:style-name="T22">一</text:span><text:span text:style-name="T23">)</text:span><text:span text:style-name="T24">桌球賽</text:span><text:span text:style-name="T25">(</text:span><text:span text:style-name="T26">二</text:span><text:span text:style-name="T27">)</text:span><text:span text:style-name="T28">桌球趣味體驗</text:span></text:p>
        </text:list-item>
        <text:list-item>
          <text:p text:style-name="P29"><text:span text:style-name="T30">預賽分區：</text:span><text:span text:style-name="T31">(</text:span><text:span text:style-name="T32">十大分區，詳如下列</text:span><text:span text:style-name="T33">)</text:span></text:p>
        </text:list-item>
      </text:list>
      <text:list text:style-name="LFO2" text:continue-numbering="true">
        <text:list-item>
          <text:p text:style-name="P34">板橋區</text:p>
        </text:list-item>
        <text:list-item>
          <text:p text:style-name="P35">土城區</text:p>
        </text:list-item>
        <text:list-item>
          <text:p text:style-name="P36"><text:span text:style-name="T37">三鶯區</text:span><text:span text:style-name="T38">(</text:span><text:span text:style-name="T39">含樹林區、鶯歌區、三峽區</text:span><text:span text:style-name="T40">)</text:span></text:p>
        </text:list-item>
        <text:list-item>
          <text:p text:style-name="P41"><text:span text:style-name="T42">雙和區</text:span><text:span text:style-name="T43">(</text:span><text:span text:style-name="T44">含永和區、中和區</text:span><text:span text:style-name="T45">)</text:span></text:p>
        </text:list-item>
        <text:list-item>
          <text:p text:style-name="P46"><text:span text:style-name="T47">七星區</text:span><text:span text:style-name="T48">(</text:span><text:span text:style-name="T49">含金山區、萬里區、汐止區</text:span><text:span text:style-name="T50">)</text:span></text:p>
        </text:list-item>
        <text:list-item>
          <text:p text:style-name="P51"><text:span text:style-name="T52">文山區</text:span><text:span text:style-name="T53">(</text:span><text:span text:style-name="T54">含坪林區、石碇區、深坑區、烏來區、新店區</text:span><text:span text:style-name="T55">)</text:span></text:p>
        </text:list-item>
        <text:list-item>
          <text:p text:style-name="P56"><text:span text:style-name="T57">瑞芳區</text:span><text:span text:style-name="T58">(</text:span><text:span text:style-name="T59">含瑞芳區、平溪區、雙溪區、貢寮區</text:span><text:span text:style-name="T60">)</text:span></text:p>
        </text:list-item>
        <text:list-item>
          <text:p text:style-name="P61"><text:span text:style-name="T62">淡水區</text:span><text:span text:style-name="T63">(</text:span><text:span text:style-name="T64">含淡水區、石門區、三芝區</text:span><text:span text:style-name="T65">)</text:span></text:p>
        </text:list-item>
        <text:list-item>
          <text:p text:style-name="P66"><text:span text:style-name="T67">三重區</text:span><text:span text:style-name="T68">(</text:span><text:span text:style-name="T69">含三重區、蘆洲區</text:span><text:span text:style-name="T70">)</text:span></text:p>
        </text:list-item>
        <text:list-item>
          <text:p text:style-name="P71"><text:span text:style-name="T72">新莊區</text:span><text:span text:style-name="T73">(</text:span><text:span text:style-name="T74">含新莊區、泰山區、五股區、林口區、八里區</text:span><text:span text:style-name="T75">)</text:span></text:p>
        </text:list-item>
      </text:list>
      <text:list text:style-name="LFO1" text:continue-numbering="true">
        <text:list-item>
          <text:p text:style-name="P76"><text:span text:style-name="T77">比賽地點及日期：</text:span></text:p>
        </text:list-item>
      </text:list>
      <text:list text:style-name="LFO3" text:continue-numbering="true">
        <text:list-item>
          <text:p text:style-name="P78">分區預賽</text:p>
        </text:list-item>
      </text:list>
      <text:list text:style-name="LFO4" text:continue-numbering="true">
        <text:list-item>
          <text:p text:style-name="P79"><text:span text:style-name="T80">七星區：汐止國民運動中心</text:span><text:span text:style-name="T81"><text:s text:c="4"/>106</text:span><text:span text:style-name="T82">年</text:span><text:span text:style-name="T83">9</text:span><text:span text:style-name="T84">月</text:span><text:span text:style-name="T85">2</text:span><text:span text:style-name="T86">日</text:span><text:span text:style-name="T87">(</text:span><text:span text:style-name="T88">六</text:span><text:span text:style-name="T89">)</text:span></text:p>
        </text:list-item>
        <text:list-item>
          <text:p text:style-name="P90"><text:span text:style-name="T91">雙和區：永平高中</text:span><text:span text:style-name="T92"><text:s text:c="12"/>106</text:span><text:span text:style-name="T93">年</text:span><text:span text:style-name="T94">9</text:span><text:span text:style-name="T95">月</text:span><text:span text:style-name="T96">9</text:span><text:span text:style-name="T97">日</text:span><text:span text:style-name="T98">(</text:span><text:span text:style-name="T99">六</text:span><text:span text:style-name="T100">)</text:span></text:p>
        </text:list-item>
        <text:list-item>
          <text:p text:style-name="P101"><text:span text:style-name="T102">文山區：安康高中</text:span><text:span text:style-name="T103"><text:s text:c="12"/>106</text:span><text:span text:style-name="T104">年</text:span><text:span text:style-name="T105">9</text:span><text:span text:style-name="T106">月</text:span><text:span text:style-name="T107">9</text:span><text:span text:style-name="T108">日</text:span><text:span text:style-name="T109">(</text:span><text:span text:style-name="T110">六</text:span><text:span text:style-name="T111">)</text:span></text:p>
        </text:list-item>
        <text:list-item>
          <text:p text:style-name="P112"><text:span text:style-name="T113">三重區：三重國民運動中心</text:span><text:span text:style-name="T114"><text:s text:c="4"/>106</text:span><text:span text:style-name="T115">年</text:span><text:span text:style-name="T116">9</text:span><text:span text:style-name="T117">月</text:span><text:span text:style-name="T118">10</text:span><text:span text:style-name="T119">日</text:span><text:span text:style-name="T120">(</text:span><text:span text:style-name="T121">日</text:span><text:span text:style-name="T122">)</text:span></text:p>
        </text:list-item>
        <text:list-item>
          <text:p text:style-name="P123"><text:span text:style-name="T124">新莊區：泰山體育館</text:span><text:span text:style-name="T125"><text:s text:c="10"/>106</text:span><text:span text:style-name="T126">年</text:span><text:span text:style-name="T127">9</text:span><text:span text:style-name="T128">月</text:span><text:span text:style-name="T129">10</text:span><text:span text:style-name="T130">日</text:span><text:span text:style-name="T131">(</text:span><text:span text:style-name="T132">日</text:span><text:span text:style-name="T133">)</text:span></text:p>
        </text:list-item>
        <text:list-item>
          <text:p text:style-name="P134"><text:span text:style-name="T135">土城區：土城國民運動中心</text:span><text:span text:style-name="T136"><text:s text:c="4"/>106</text:span><text:span text:style-name="T137">年</text:span><text:span text:style-name="T138">9</text:span><text:span text:style-name="T139">月</text:span><text:span text:style-name="T140">23</text:span><text:span text:style-name="T141">日</text:span><text:span text:style-name="T142">(</text:span><text:span text:style-name="T143">六</text:span><text:span text:style-name="T144">)</text:span></text:p>
        </text:list-item>
        <text:list-item>
          <text:p text:style-name="P145"><text:span text:style-name="T146">瑞芳區：瑞芳國小</text:span><text:span text:style-name="T147"><text:s text:c="12"/>106</text:span><text:span text:style-name="T148">年</text:span><text:span text:style-name="T149">9</text:span><text:span text:style-name="T150">月</text:span><text:span text:style-name="T151">23</text:span><text:span text:style-name="T152">日</text:span><text:span text:style-name="T153">(</text:span><text:span text:style-name="T154">六</text:span><text:span text:style-name="T155">)</text:span></text:p>
        </text:list-item>
        <text:list-item>
          <text:p text:style-name="P156"><text:span text:style-name="T157">三</text:span><text:span text:style-name="T158">鶯區：樹林國民運動中心</text:span><text:span text:style-name="T159"><text:s text:c="4"/>106</text:span><text:span text:style-name="T160">年</text:span><text:span text:style-name="T161">9</text:span><text:span text:style-name="T162">月</text:span><text:span text:style-name="T163">23</text:span><text:span text:style-name="T164">日</text:span><text:span text:style-name="T165">(</text:span><text:span text:style-name="T166">六</text:span><text:span text:style-name="T167">)</text:span></text:p>
        </text:list-item>
        <text:list-item>
          <text:p text:style-name="P168"><text:span text:style-name="T169">淡水區：淡水國民運動中心</text:span><text:span text:style-name="T170"><text:s text:c="4"/>106</text:span><text:span text:style-name="T171">年</text:span><text:span text:style-name="T172">9</text:span><text:span text:style-name="T173">月</text:span><text:span text:style-name="T174">24</text:span><text:span text:style-name="T175">日</text:span><text:span text:style-name="T176">(</text:span><text:span text:style-name="T177">日</text:span><text:span text:style-name="T178">)</text:span></text:p>
        </text:list-item>
        <text:list-item>
          <text:p text:style-name="P179"><text:span text:style-name="T180">板橋區：海山高中</text:span><text:span text:style-name="T181"><text:s text:c="12"/>106</text:span><text:span text:style-name="T182">年</text:span><text:span text:style-name="T183">9</text:span><text:span text:style-name="T184">月</text:span><text:span text:style-name="T185">24</text:span><text:span text:style-name="T186">日</text:span><text:span text:style-name="T187">(</text:span><text:span text:style-name="T188">日</text:span><text:span text:style-name="T189">)</text:span></text:p>
        </text:list-item>
      </text:list>
      <text:list text:style-name="LFO3" text:continue-numbering="true">
        <text:list-item>
          <text:p text:style-name="P190"><text:span text:style-name="T191">總決賽：板樹體育館</text:span><text:span text:style-name="T192"><text:s text:c="10"/>106</text:span><text:span text:style-name="T193">年</text:span><text:span text:style-name="T194">10</text:span><text:span text:style-name="T195">月</text:span><text:span text:style-name="T196">28-29</text:span><text:span text:style-name="T197">日</text:span><text:span text:style-name="T198">(</text:span><text:span text:style-name="T199">六</text:span><text:span text:style-name="T200">-</text:span><text:span text:style-name="T201">日</text:span><text:span text:style-name="T202">)</text:span></text:p>
        </text:list-item>
      </text:list>
      <text:list text:style-name="LFO1" text:continue-numbering="true">
        <text:list-item>
          <text:p text:style-name="P203"><text:span text:style-name="T204">競賽分組及資格限制：</text:span><text:span text:style-name="T205">(</text:span><text:span text:style-name="T206">參加人員</text:span><text:span text:style-name="T207">須</text:span><text:span text:style-name="T208">攜帶可供證明之文件以備查驗，出生年以身分證或護照為憑</text:span><text:span text:style-name="T209">(</text:span><text:span text:style-name="T210">例</text:span><text:span text:style-name="T211"><text:s/>: 106</text:span><text:span text:style-name="T212">年減</text:span><text:span text:style-name="T213">66</text:span><text:span text:style-name="T214">年等於</text:span><text:span text:style-name="T215">40</text:span><text:span text:style-name="T216">歲</text:span><text:span text:style-name="T217">)</text:span></text:p>
        </text:list-item>
      </text:list>
      <text:list text:style-name="LFO5" text:continue-numbering="true">
        <text:list-item>
          <text:p text:style-name="P218">夫妻組：雙打賽，任一人戶籍於該區。</text:p>
        </text:list-item>
      </text:list>
      <text:p text:style-name="P219"><text:span text:style-name="T220">(</text:span><text:span text:style-name="T221">二</text:span><text:span text:style-name="T222">)</text:span><text:span text:style-name="T223">親子組：雙打賽，</text:span><text:span text:style-name="T224">須</text:span><text:span text:style-name="T225">為祖父</text:span><text:span text:style-name="T226">(</text:span><text:span text:style-name="T227">母</text:span><text:span text:style-name="T228">)</text:span><text:span text:style-name="T229">、父</text:span><text:span text:style-name="T230">(</text:span><text:span text:style-name="T231">母</text:span><text:span text:style-name="T232">)</text:span><text:span text:style-name="T233">、子</text:span><text:span text:style-name="T234">(</text:span><text:span text:style-name="T235">女</text:span><text:span text:style-name="T236">)</text:span><text:span text:style-name="T237">搭配之組合。任一人戶籍於該區，子</text:span><text:span text:style-name="T238">(</text:span><text:span text:style-name="T239">女</text:span><text:span text:style-name="T240">)<text:s/></text:span><text:span text:style-name="T241">須小於</text:span><text:span text:style-name="T242">15</text:span><text:span text:style-name="T243">歲。</text:span></text:p>
      <text:p text:style-name="P244"><text:span text:style-name="T245">(</text:span><text:span text:style-name="T246">三</text:span><text:span text:style-name="T247">)</text:span><text:span text:style-name="T248">百齡組：雙打賽，</text:span><text:span text:style-name="T249">2</text:span><text:span text:style-name="T250">人年齡相加須大於</text:span><text:span text:style-name="T251">100</text:span><text:span text:style-name="T252">歲</text:span><text:span text:style-name="T253">(</text:span><text:span text:style-name="T254">其一球員最低年齡須</text:span><text:span text:style-name="T255">40</text:span><text:span text:style-name="T256">歲</text:span><text:span text:style-name="T257">)</text:span><text:span text:style-name="T258">，任一人戶籍於該區，二人均須設籍於新北市。</text:span></text:p>
      <text:p text:style-name="P259"><text:span text:style-name="T260">(</text:span><text:span text:style-name="T261">四</text:span><text:span text:style-name="T262">)</text:span><text:span text:style-name="T263">百三組：雙打賽，</text:span><text:span text:style-name="T264">2</text:span><text:span text:style-name="T265">人年齡相加須大於</text:span><text:span text:style-name="T266">130</text:span><text:span text:style-name="T267">歲</text:span><text:span text:style-name="T268">(</text:span><text:span text:style-name="T269">其一球員最低年齡須</text:span><text:span text:style-name="T270">55</text:span><text:span text:style-name="T271">歲</text:span><text:span text:style-name="T272">)</text:span><text:span text:style-name="T273">，任一人戶籍於該區，二人均須設籍於新北市。</text:span><text:span text:style-name="T274"><text:s text:c="3"/></text:span></text:p>
      <text:p text:style-name="P275"><text:span text:style-name="T276">(</text:span><text:span text:style-name="T277">五</text:span><text:span text:style-name="T278">)</text:span><text:span text:style-name="T279">男子團體組：凡設立於本市之社區、學校、機關、企業公司行號、團體</text:span><text:span text:style-name="T280">(</text:span><text:span text:style-name="T281">各政府機關登記</text:span><text:soft-page-break/><text:span text:style-name="T282">有案之團體、社團</text:span><text:span text:style-name="T283">)</text:span><text:span text:style-name="T284">得組隊參加。當選最近三年度之三級國手不得參加。請參考十三、比賽細則</text:span><text:span text:style-name="T285">(</text:span><text:span text:style-name="T286">一</text:span><text:span text:style-name="T287">)</text:span><text:span text:style-name="T288">之規定。</text:span><text:span text:style-name="T289">(</text:span><text:span text:style-name="T290">限</text:span><text:span text:style-name="T291">24</text:span><text:span text:style-name="T292">隊</text:span><text:span text:style-name="T293">)</text:span></text:p>
      <text:p text:style-name="P294">(六)女子團體組：凡設立於本市之社區、學校、機關、企業公司行號、團體(各政府機關登記有案之團體、社團)得組隊參加。當選最近三年度之三級國手不得參加。</text:p>
      <text:p text:style-name="P295"><text:span text:style-name="T296">(</text:span><text:span text:style-name="T297">限</text:span><text:span text:style-name="T298">24</text:span><text:span text:style-name="T299">隊</text:span><text:span text:style-name="T300">)</text:span></text:p>
      <text:list text:style-name="LFO1" text:continue-numbering="true">
        <text:list-item>
          <text:p text:style-name="P301"><text:span text:style-name="T302">晉級辦法：各分區各組前三名直接晉級總決賽，參賽隊伍重複時，依序遞補。</text:span></text:p>
        </text:list-item>
      </text:list>
      <text:p text:style-name="P303"><text:span text:style-name="T304">(</text:span><text:span text:style-name="T305">個人賽之決賽名單須與分區同</text:span><text:span text:style-name="T306">；</text:span><text:span text:style-name="T307">團體賽之決賽名單以分區賽名單為原則</text:span><text:span text:style-name="T308">，</text:span><text:span text:style-name="T309">如需更換以二名為限</text:span><text:span text:style-name="T310">。</text:span><text:span text:style-name="T311">)</text:span></text:p>
      <text:list text:style-name="LFO1" text:continue-numbering="true">
        <text:list-item>
          <text:p text:style-name="P312"><text:span text:style-name="T313">比賽制度：各組報名</text:span><text:span text:style-name="T314">少</text:span><text:span text:style-name="T315">於</text:span><text:span text:style-name="T316">3 (</text:span><text:span text:style-name="T317">隊</text:span><text:span text:style-name="T318">)</text:span><text:span text:style-name="T319">則取消該組比賽，賽制視各區報名隊數多寡編排之。</text:span></text:p>
        </text:list-item>
        <text:list-item>
          <text:p text:style-name="P320"><text:span text:style-name="T321">比賽規則：採用中華民國桌球協會公佈之最新桌球規則。</text:span><text:span text:style-name="T322">(</text:span><text:span text:style-name="T323">得以趣味化方式修正場地、時間等規則</text:span><text:span text:style-name="T324">)</text:span></text:p>
        </text:list-item>
        <text:list-item>
          <text:p text:style-name="P325"><text:span text:style-name="T326">比賽細則：</text:span></text:p>
        </text:list-item>
      </text:list>
      <text:list text:style-name="LFO6" text:continue-numbering="true">
        <text:list-item>
          <text:p text:style-name="P327"><text:span text:style-name="T328">男子</text:span><text:span text:style-name="T329">團體組採</text:span><text:span text:style-name="T330">7</text:span><text:span text:style-name="T331">人</text:span><text:span text:style-name="T332">5</text:span><text:span text:style-name="T333">分制</text:span><text:span text:style-name="T334">(</text:span><text:span text:style-name="T335">單、雙、單、雙、單</text:span><text:span text:style-name="T336">)</text:span><text:span text:style-name="T337">，單雙不得重複，</text:span><text:span text:style-name="T338">(</text:span><text:span text:style-name="T339">第一點單打</text:span><text:span text:style-name="T340">45</text:span><text:span text:style-name="T341">歲以上，第二點雙打合計</text:span><text:span text:style-name="T342">100</text:span><text:span text:style-name="T343">歲以上，第三點單打不限，第四點雙打不限，第五點單打不限</text:span><text:span text:style-name="T344">)</text:span><text:span text:style-name="T345">，女性可代替男性</text:span><text:span text:style-name="T346">(</text:span><text:span text:style-name="T347">女性代替男性時可減</text:span><text:span text:style-name="T348">5</text:span><text:span text:style-name="T349">歲</text:span><text:span text:style-name="T350">)</text:span><text:span text:style-name="T351">，每隊至多報名</text:span><text:span text:style-name="T352">10</text:span><text:span text:style-name="T353">人。</text:span></text:p>
        </text:list-item>
        <text:list-item>
          <text:p text:style-name="P354"><text:span text:style-name="T355">女子團體組採</text:span><text:span text:style-name="T356">5</text:span><text:span text:style-name="T357">人</text:span><text:span text:style-name="T358">3</text:span><text:span text:style-name="T359">分制</text:span><text:span text:style-name="T360">(</text:span><text:span text:style-name="T361">雙</text:span><text:span text:style-name="T362">、</text:span><text:span text:style-name="T363">雙</text:span><text:span text:style-name="T364">、</text:span><text:span text:style-name="T365">單</text:span><text:span text:style-name="T366">)</text:span><text:span text:style-name="T367">，</text:span><text:span text:style-name="T368">單雙不可重複</text:span><text:span text:style-name="T369">，</text:span><text:span text:style-name="T370">男</text:span><text:span text:style-name="T371">性不得代替女性，</text:span><text:span text:style-name="T372">每隊至多報名</text:span><text:span text:style-name="T373">8</text:span><text:span text:style-name="T374">人</text:span><text:span text:style-name="T375">。</text:span></text:p>
        </text:list-item>
        <text:list-item>
          <text:p text:style-name="P376">每場比賽均採5局3勝制，每局11分制。</text:p>
        </text:list-item>
        <text:list-item>
          <text:p text:style-name="P377"><text:span text:style-name="T378">選手逾比賽時間</text:span><text:span text:style-name="T379">5</text:span><text:span text:style-name="T380">分鐘不出場者，以棄權論，如連場則給予</text:span><text:span text:style-name="T381">5</text:span><text:span text:style-name="T382">分鐘休息。</text:span></text:p>
        </text:list-item>
        <text:list-item>
          <text:p text:style-name="P383"><text:span text:style-name="T384">大會有權調整比賽時間與場地，球員不得異議。</text:span></text:p>
        </text:list-item>
        <text:list-item>
          <text:p text:style-name="P385">團體賽出賽名單，中間不得輪空，否則自輪空點起往後各點均以零分計算。</text:p>
        </text:list-item>
        <text:list-item>
          <text:p text:style-name="P386"><text:span text:style-name="T387">參賽人員</text:span><text:span text:style-name="T388">須</text:span><text:span text:style-name="T389">攜帶附有照片、註明戶籍地、出</text:span><text:span text:style-name="T390">生年之身份證明文件以備查驗，如提不出足供證明者，以棄權論。</text:span></text:p>
        </text:list-item>
        <text:list-item>
          <text:p text:style-name="P391">比賽採用40+mm白色球。</text:p>
        </text:list-item>
        <text:list-item>
          <text:p text:style-name="P392"><text:span text:style-name="T393">比賽選手出場比賽不得穿著接近白色系列上衣比賽。</text:span></text:p>
        </text:list-item>
        <text:list-item>
          <text:p text:style-name="P394"><text:span text:style-name="T395">參加團體賽之選手同一區以參加一隊為限，如重複報名時，以第一次出賽之球隊為所屬球隊，不得再代表其他球隊出賽。</text:span></text:p>
        </text:list-item>
      </text:list>
      <text:list text:style-name="LFO1" text:continue-numbering="true">
        <text:list-item>
          <text:p text:style-name="P396"><text:span text:style-name="T397">報名截止日：即日起至</text:span><text:span text:style-name="T398">106</text:span><text:span text:style-name="T399">年</text:span><text:span text:style-name="T400">8</text:span><text:span text:style-name="T401">月</text:span><text:span text:style-name="T402">4</text:span><text:span text:style-name="T403">日</text:span><text:span text:style-name="T404">(</text:span><text:span text:style-name="T405">五</text:span><text:span text:style-name="T406">)</text:span><text:span text:style-name="T407">止。</text:span></text:p>
        </text:list-item>
        <text:list-item>
          <text:p text:style-name="P408"><text:span text:style-name="T409">報名方式：請將報名表填妥後於期限內</text:span><text:span text:style-name="T410">E-MAIL</text:span><text:span text:style-name="T411">至</text:span><text:span text:style-name="T412">c0928558255@yahoo.com.tw</text:span><text:span text:style-name="T413">，如報名二天後未收到回信</text:span><text:span text:style-name="T414">時請來</text:span><text:span text:style-name="T415">電確認。電傳報名表，主旨請依下列方式填寫，以便整理與核對。主旨範例：板橋區男子組團體賽</text:span><text:span text:style-name="T416">-</text:span><text:span text:style-name="T417">義磚義</text:span><text:span text:style-name="T418">瓦隊。三鶯區百齡組</text:span><text:span text:style-name="T419">-</text:span><text:span text:style-name="T420">陳</text:span><text:span text:style-name="T421">○○</text:span><text:span text:style-name="T422">吳</text:span><text:span text:style-name="T423">○○</text:span><text:span text:style-name="T424">。</text:span></text:p>
        </text:list-item>
        <text:list-item>
          <text:p text:style-name="P425"><text:span text:style-name="T426">聯絡方式：</text:span><text:span text:style-name="T427">0928558255 <text:s/></text:span><text:span text:style-name="T428">或</text:span><text:span text:style-name="T429">line(ID-0928558255)<text:s/></text:span><text:span text:style-name="T430">鄭維賢總幹事</text:span></text:p>
        </text:list-item>
        <text:list-item>
          <text:p text:style-name="P431"><text:span text:style-name="T432">趣味體驗：迷你桌球體驗。</text:span></text:p>
        </text:list-item>
        <text:list-item>
          <text:p text:style-name="P433"><text:span text:style-name="T434">獎勵：分區預賽及總決賽同。</text:span></text:p>
        </text:list-item>
      </text:list>
      <text:list text:style-name="LFO7" text:continue-numbering="true">
        <text:list-item>
          <text:p text:style-name="P435">雙打賽：前三名發給獎牌。</text:p>
        </text:list-item>
        <text:list-item>
          <text:p text:style-name="P436">團體賽：前三名頒發獎盃及獎牌，第四名頒發獎盃。</text:p>
        </text:list-item>
      </text:list>
      <text:list text:style-name="LFO1" text:continue-numbering="true">
        <text:list-item>
          <text:p text:style-name="P437"><text:span text:style-name="T438">其他</text:span><text:span text:style-name="T439">：</text:span></text:p>
        </text:list-item>
      </text:list>
      <text:list text:style-name="LFO8" text:continue-numbering="true">
        <text:list-item>
          <text:p text:style-name="P440"><text:span text:style-name="T441">保險：所有參與人員</text:span><text:span text:style-name="T442">(</text:span><text:span text:style-name="T443">含工作人員、裁判、選手</text:span><text:span text:style-name="T444">)</text:span><text:span text:style-name="T445">於活動期間均投保公共意外險</text:span><text:span text:style-name="T446">100</text:span><text:span text:style-name="T447">萬元，</text:span><text:span text:style-name="T448">其於保險請參賽選手自行投保</text:span><text:span text:style-name="T449">。</text:span></text:p>
        </text:list-item>
        <text:list-item>
          <text:p text:style-name="P450"><text:span text:style-name="T451">午餐</text:span><text:span text:style-name="T452">:<text:s/></text:span><text:span text:style-name="T453">經費許可時由主辦單位提供</text:span><text:span text:style-name="T454">，</text:span><text:span text:style-name="T455">經費不足時由參賽人員自行負擔</text:span><text:span text:style-name="T456">。</text:span></text:p>
        </text:list-item>
      </text:list>
      <text:list text:style-name="LFO1" text:continue-numbering="true">
        <text:list-item>
          <text:p text:style-name="P457"><text:span text:style-name="T458">本辦法如有未盡事宜得由新北市政府體育處隨時修訂之，並報教育部體育署核定。</text:span></text:p>
        </text:list-item>
      </text:list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style:style style:name="超連結" style:display-name="超連結" style:family="text">
      <style:text-properties style:font-name="Calibri" style:font-name-asian="新細明體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style:font-name="Calibri" style:font-name-asian="新細明體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vtc02</dc:creator>
    <meta:creation-date>2017-06-30T02:46:00Z</meta:creation-date>
    <dc:date>2017-07-11T04:29:00Z</dc:date>
    <meta:print-date>2017-07-11T03:44:00Z</meta:print-date>
    <meta:template xlink:href="Normal.wpt" xlink:type="simple"/>
    <meta:editing-cycles>4</meta:editing-cycles>
    <meta:editing-duration>PT480S</meta:editing-duration>
    <meta:document-statistic meta:page-count="2" meta:paragraph-count="4" meta:word-count="330" meta:character-count="2211" meta:row-count="15" meta:non-whitespace-character-count="1885"/>
  </office:meta>
</office:document-meta>
</file>