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5944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2645in" style:use-optimal-column-width="false"/>
    </style:style>
    <style:style style:name="Table2" style:family="table">
      <style:table-properties style:width="7.009in" fo:margin-left="0in" table:align="left"/>
    </style:style>
    <style:style style:name="TableRow9" style:family="table-row">
      <style:table-row-properties style:min-row-height="0.9847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6" style:family="table-row">
      <style:table-row-properties style:min-row-height="1.9687in"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37" style:family="table-row">
      <style:table-row-properties style:min-row-height="0.9847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8pt" style:font-size-asian="18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8pt" style:font-size-asian="18pt"/>
    </style:style>
    <style:style style:name="P42" style:parent-style-name="內文" style:family="paragraph">
      <style:text-properties style:font-name="標楷體" style:font-name-asian="標楷體" fo:font-size="18pt" style:font-size-asian="18pt"/>
    </style:style>
    <style:style style:name="TableRow43" style:family="table-row">
      <style:table-row-properties style:min-row-height="0.9847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8pt" style:font-size-asian="18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8pt" style:font-size-asian="18pt"/>
    </style:style>
    <style:style style:name="TableRow54" style:family="table-row">
      <style:table-row-properties style:min-row-height="0.6125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8pt" style:font-size-asian="18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8pt" style:font-size-asian="18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8pt" style:font-size-asian="18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text:s text:c="10"/></text:span><text:span text:style-name="T13">申請日期：</text:span></text:p>
            <text:p text:style-name="內文"><text:span text:style-name="T14">衛生福利</text:span><text:span text:style-name="T15">志願服務申請獎勵事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  <text:p text:style-name="P19">申　　請　　人</text:p>
            <text:p text:style-name="P20">（簽名蓋章）</text:p>
          </table:table-cell>
          <table:table-cell table:style-name="TableCell21">
            <text:p text:style-name="P22">中文姓名：</text:p>
            <text:p text:style-name="P23"/>
            <text:p text:style-name="P24"/>
            <text:p text:style-name="P25">英文姓名：</text:p>
          </table:table-cell>
          <table:table-cell table:style-name="TableCell26" table:number-columns-spanned="2">
            <text:p text:style-name="P27">基</text:p>
            <text:p text:style-name="P28">本</text:p>
            <text:p text:style-name="P29">資</text:p>
            <text:p text:style-name="P30">料</text:p>
          </table:table-cell>
          <table:covered-table-cell/>
          <table:table-cell table:style-name="TableCell31" table:number-columns-spanned="2">
            <text:p text:style-name="P32">性別：　出生年月日：</text:p>
            <text:p text:style-name="P33">國民身分證統一編號</text:p>
            <text:p text:style-name="P34">（或護照號碼）：</text:p>
            <text:p text:style-name="P35">住（居）所地址：</text:p>
            <text:p text:style-name="P36">聯絡電話：</text:p>
          </table:table-cell>
          <table:covered-table-cell/>
        </table:table-row>
        <table:table-row table:style-name="TableRow37">
          <table:table-cell table:style-name="TableCell38">
            <text:p text:style-name="P39">重 <text:s/>要　事　蹟</text:p>
          </table:table-cell>
          <table:table-cell table:style-name="TableCell40" table:number-columns-spanned="5">
            <text:p text:style-name="P41">１<text:s/>服務時數　　　時</text:p>
            <text:p text:style-name="P42">２<text:s/>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志願服務運用單位</text:p>
            <text:p text:style-name="P46">意見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負<text:s/>責<text:s/>人</text:p>
            <text:p text:style-name="P51">核 <text:s text:c="2"/>章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審查機關意見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首長核章</text:p>
          </table:table-cell>
          <table:covered-table-cell/>
          <table:table-cell table:style-name="TableCell61">
            <text:p text:style-name="P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479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description/>
    <dc:subject/>
    <meta:initial-creator>w40</meta:initial-creator>
    <dc:creator>社會救助及社工司胡彩惠</dc:creator>
    <meta:creation-date>2023-01-17T08:40:00Z</meta:creation-date>
    <dc:date>2023-01-17T08:41:00Z</dc:date>
    <meta:template xlink:href="Normal.dotm" xlink:type="simple"/>
    <meta:editing-cycles>2</meta:editing-cycles>
    <meta:editing-duration>PT120S</meta:editing-duration>
    <meta:document-statistic meta:page-count="1" meta:paragraph-count="1" meta:word-count="29" meta:character-count="199" meta:row-count="1" meta:non-whitespace-character-count="171"/>
  </office:meta>
</office:document-meta>
</file>