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1.843in"/>
    </style:style>
    <style:style style:name="TableColumn12" style:family="table-column">
      <style:table-column-properties style:column-width="0.9131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8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P58" style:parent-style-name="內文" style:family="paragraph">
      <style:paragraph-properties fo:line-height="0.2638in"/>
      <style:text-properties style:font-name="標楷體" style:font-name-asian="標楷體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P60" style:parent-style-name="內文" style:family="paragraph">
      <style:paragraph-properties fo:line-height="0.2638in" fo:margin-left="0.5152in" fo:text-indent="-0.3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638in" fo:margin-left="0.5152in" fo:text-indent="-0.3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638in" fo:margin-left="0.5152in" fo:text-indent="-0.3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638in" fo:margin-left="0.5152in" fo:text-indent="-0.3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638in" fo:margin-left="0.5152in" fo:text-indent="-0.3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P66" style:parent-style-name="內文" style:family="paragraph">
      <style:paragraph-properties fo:line-height="0.2638in" fo:margin-left="0.4166in" fo:text-indent="-0.296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638in" fo:margin-left="0.4166in" fo:text-indent="-0.296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638in" fo:margin-left="0.4166in" fo:text-indent="-0.2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638in" fo:margin-left="0.4166in" fo:text-indent="-0.2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P71" style:parent-style-name="內文" style:family="paragraph">
      <style:paragraph-properties fo:line-height="0.2638in" fo:margin-left="0.4166in" fo:text-indent="-0.2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834in" fo:text-indent="-0.8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indent="0.19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inden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indent="0.16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indent="0.1666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2</text:span><text:span text:style-name="T5">年志願服務獎勵</text:span><text:span text:style-name="T6">績優志工團隊</text:span><text:span text:style-name="T7">介紹表</text:span></text:p>
      <text:p text:style-name="P8">（※因手冊版面有限，屆時會依實際排版增減內容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志願服務</text:p>
            <text:p text:style-name="P17">團隊名稱</text:p>
          </table:table-cell>
          <table:table-cell table:style-name="TableCell18">
            <text:p text:style-name="P19">(運用單位全銜)</text:p>
            <text:p text:style-name="P20"/>
            <text:p text:style-name="P21">志願服務隊</text:p>
          </table:table-cell>
          <table:table-cell table:style-name="TableCell22">
            <text:p text:style-name="P23">成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運用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團隊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督導</text:p>
          </table:table-cell>
          <table:table-cell table:style-name="TableCell38">
            <text:p text:style-name="P39"/>
          </table:table-cell>
          <table:table-cell table:style-name="TableCell40">
            <text:p text:style-name="P41">隊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團隊介紹</text:p>
          </table:table-cell>
          <table:table-cell table:style-name="TableCell47" table:number-columns-spanned="3">
            <text:p text:style-name="P48"><text:span text:style-name="T49">(字數</text:span><text:span text:style-name="T50">9</text:span><text:span text:style-name="T51">00-</text:span><text:span text:style-name="T52">1</text:span><text:span text:style-name="T53">,</text:span><text:span text:style-name="T54">0</text:span><text:span text:style-name="T55">00</text:span><text:span text:style-name="T56">字)</text:span></text:p>
            <text:p text:style-name="P57">一、成立宗旨：</text:p>
            <text:p text:style-name="P58"/>
            <text:p text:style-name="P59">二、服務項目：</text:p>
            <text:p text:style-name="P60">(一)</text:p>
            <text:p text:style-name="P61">(二)</text:p>
            <text:p text:style-name="P62"><text:s/></text:p>
            <text:p text:style-name="P63"/>
            <text:p text:style-name="P64"/>
            <text:p text:style-name="P65">三、服務績效與優良事蹟：</text:p>
            <text:p text:style-name="P66">(一)</text:p>
            <text:p text:style-name="P67">(二)<text:s/></text:p>
            <text:p text:style-name="P68">(三)</text:p>
            <text:p text:style-name="P69">(四)</text:p>
            <text:p text:style-name="P70"/>
            <text:p text:style-name="P71"/>
          </table:table-cell>
          <table:covered-table-cell/>
          <table:covered-table-cell/>
        </table:table-row>
      </table:table>
      <text:p text:style-name="P72"><text:span text:style-name="T73">請另附以下內容:</text:span></text:p>
      <text:p text:style-name="P74">1.為製作績優志工團隊專輯影片及手冊介紹，請提供6張照片之電子檔</text:p>
      <text:p text:style-name="P75">供承辦人挑選 <text:s/></text:p>
      <text:p text:style-name="內文"><text:span text:style-name="T76">2.照片規格：</text:span></text:p>
      <text:p text:style-name="P77"><text:span text:style-name="T78">■</text:span><text:span text:style-name="T79">橫式</text:span><text:span text:style-name="T80">（因排版問題，勿提供直式照片）</text:span></text:p>
      <text:p text:style-name="P81"><text:span text:style-name="T82">■</text:span><text:span text:style-name="T83">600萬畫素或檔案大小為MB以上為佳</text:span><text:span text:style-name="T84">(因需放大製作成影片播放）</text:span></text:p>
      <text:p text:style-name="P85"><text:span text:style-name="T86">■</text:span><text:span text:style-name="T87">相機照片優先</text:span></text:p>
      <text:p text:style-name="P88"><text:span text:style-name="T89">■</text:span><text:span text:style-name="T90">清晰照片</text:span><text:span text:style-name="T91">(勿提供放大即模糊之照片)</text:span></text:p>
      <text:p text:style-name="P92">■團隊大合照及團隊進行志願服務內容之照片請皆提供</text:p>
      <text:p text:style-name="P93"><text:span text:style-name="T94">■需於照片檔名或mail裡填寫團隊名稱及照片簡述，俾利製作成果影片</text:span></text:p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3年志願服務獎勵績優志工獎介紹表</dc:title>
    <dc:subject/>
    <meta:initial-creator>吳紫涵</meta:initial-creator>
    <dc:creator>洪愷宏</dc:creator>
    <meta:creation-date>2023-07-26T08:21:00Z</meta:creation-date>
    <dc:date>2023-07-26T08:21:00Z</dc:date>
    <meta:print-date>2016-10-07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