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0354in"/>
    </style:style>
    <style:style style:name="TableColumn12" style:family="table-column">
      <style:table-column-properties style:column-width="1.1375in"/>
    </style:style>
    <style:style style:name="TableColumn13" style:family="table-column">
      <style:table-column-properties style:column-width="0.7305in"/>
    </style:style>
    <style:style style:name="TableColumn14" style:family="table-column">
      <style:table-column-properties style:column-width="1.809in"/>
    </style:style>
    <style:style style:name="TableColumn15" style:family="table-column">
      <style:table-column-properties style:column-width="0.7743in"/>
    </style:style>
    <style:style style:name="TableColumn16" style:family="table-column">
      <style:table-column-properties style:column-width="0.8361in"/>
    </style:style>
    <style:style style:name="Table10" style:family="table">
      <style:table-properties style:width="6.322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olumn65" style:family="table-column">
      <style:table-column-properties style:column-width="0.5659in"/>
    </style:style>
    <style:style style:name="TableColumn66" style:family="table-column">
      <style:table-column-properties style:column-width="1.184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1.2333in"/>
    </style:style>
    <style:style style:name="TableColumn69" style:family="table-column">
      <style:table-column-properties style:column-width="0.818in"/>
    </style:style>
    <style:style style:name="Table64" style:family="table">
      <style:table-properties style:width="5.081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內文" style:list-style-name="LFO1" style:family="paragraph"/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list-style-name="LFO2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list-style-name="LFO2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fo:margin-left="0.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fo:margin-left="0.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margin-left="0.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left="0.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margin-left="0.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margin-left="0.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margin-left="0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margin-left="0.0013in" fo:text-indent="0.6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內文" style:list-style-name="LFO2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3" style:parent-style-name="內文" style:list-style-name="LFO1" style:family="paragraph"/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olumn200" style:family="table-column">
      <style:table-column-properties style:column-width="1.0354in"/>
    </style:style>
    <style:style style:name="TableColumn201" style:family="table-column">
      <style:table-column-properties style:column-width="1.1375in"/>
    </style:style>
    <style:style style:name="TableColumn202" style:family="table-column">
      <style:table-column-properties style:column-width="0.7305in"/>
    </style:style>
    <style:style style:name="TableColumn203" style:family="table-column">
      <style:table-column-properties style:column-width="1.809in"/>
    </style:style>
    <style:style style:name="TableColumn204" style:family="table-column">
      <style:table-column-properties style:column-width="0.7743in"/>
    </style:style>
    <style:style style:name="TableColumn205" style:family="table-column">
      <style:table-column-properties style:column-width="0.8361in"/>
    </style:style>
    <style:style style:name="Table199" style:family="table">
      <style:table-properties style:width="6.3229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新細明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olumn254" style:family="table-column">
      <style:table-column-properties style:column-width="0.5659in"/>
    </style:style>
    <style:style style:name="TableColumn255" style:family="table-column">
      <style:table-column-properties style:column-width="1.184in"/>
    </style:style>
    <style:style style:name="TableColumn256" style:family="table-column">
      <style:table-column-properties style:column-width="1.2798in"/>
    </style:style>
    <style:style style:name="TableColumn257" style:family="table-column">
      <style:table-column-properties style:column-width="1.2333in"/>
    </style:style>
    <style:style style:name="TableColumn258" style:family="table-column">
      <style:table-column-properties style:column-width="0.818in"/>
    </style:style>
    <style:style style:name="Table253" style:family="table">
      <style:table-properties style:width="5.0812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8" style:parent-style-name="內文" style:list-style-name="LFO3" style:family="paragraph"/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1" style:parent-style-name="內文" style:list-style-name="LFO4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2" style:parent-style-name="內文" style:list-style-name="LFO4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margin-left="0.7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margin-left="0.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1" style:parent-style-name="內文" style:family="paragraph">
      <style:paragraph-properties fo:margin-left="0.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margin-left="0.7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fo:margin-left="0.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2" style:parent-style-name="內文" style:family="paragraph">
      <style:paragraph-properties fo:margin-left="0.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4" style:parent-style-name="內文" style:family="paragraph">
      <style:paragraph-properties fo:margin-left="0.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paragraph-properties fo:margin-left="0.7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0" style:parent-style-name="內文" style:list-style-name="LFO4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list-style-name="LFO3" style:family="paragraph"/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text-align="center" style:vertical-align="auto"/>
      <style:text-properties fo:hyphenate="true"/>
    </style:style>
    <style:style style:name="T3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84" style:parent-style-name="內文" style:family="paragraph">
      <style:paragraph-properties fo:text-align="center" style:vertical-align="auto"/>
      <style:text-properties fo:hyphenate="true"/>
    </style:style>
    <style:style style:name="T385" style:parent-style-name="預設段落字型" style:family="text">
      <style:text-properties style:font-name="標楷體" style:font-name-asian="標楷體" style:letter-kerning="true"/>
    </style:style>
    <style:style style:name="TableColumn387" style:family="table-column">
      <style:table-column-properties style:column-width="1.0354in"/>
    </style:style>
    <style:style style:name="TableColumn388" style:family="table-column">
      <style:table-column-properties style:column-width="1.1375in"/>
    </style:style>
    <style:style style:name="TableColumn389" style:family="table-column">
      <style:table-column-properties style:column-width="0.7305in"/>
    </style:style>
    <style:style style:name="TableColumn390" style:family="table-column">
      <style:table-column-properties style:column-width="1.809in"/>
    </style:style>
    <style:style style:name="TableColumn391" style:family="table-column">
      <style:table-column-properties style:column-width="0.7743in"/>
    </style:style>
    <style:style style:name="TableColumn392" style:family="table-column">
      <style:table-column-properties style:column-width="0.8361in"/>
    </style:style>
    <style:style style:name="Table386" style:family="table">
      <style:table-properties style:width="6.3229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14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15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/>
      <style:text-properties fo:hyphenate="true"/>
    </style:style>
    <style:style style:name="T418" style:parent-style-name="預設段落字型" style:family="text">
      <style:text-properties style:font-name="標楷體" style:font-name-asian="標楷體" style:letter-kerning="true"/>
    </style:style>
    <style:style style:name="T419" style:parent-style-name="預設段落字型" style:family="text">
      <style:text-properties style:font-name="新細明體" style:letter-kerning="true"/>
    </style:style>
    <style:style style:name="T420" style:parent-style-name="預設段落字型" style:family="text">
      <style:text-properties style:font-name="標楷體" style:font-name-asian="標楷體" style:letter-kerning="true"/>
    </style:style>
    <style:style style:name="T421" style:parent-style-name="預設段落字型" style:family="text">
      <style:text-properties style:font-name="新細明體" style:letter-kerning="true"/>
    </style:style>
    <style:style style:name="T422" style:parent-style-name="預設段落字型" style:family="text">
      <style:text-properties style:font-name="標楷體" style:font-name-asian="標楷體" style:letter-kerning="true"/>
    </style:style>
    <style:style style:name="T42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letter-kerning="true"/>
    </style:style>
    <style:style style:name="T425" style:parent-style-name="預設段落字型" style:family="text">
      <style:text-properties style:font-name="新細明體" style:letter-kerning="true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29" style:parent-style-name="預設段落字型" style:family="text">
      <style:text-properties style:font-name="標楷體" style:font-name-asian="標楷體" style:letter-kerning="true"/>
    </style:style>
    <style:style style:name="P430" style:parent-style-name="內文" style:family="paragraph">
      <style:paragraph-properties style:vertical-align="auto"/>
      <style:text-properties fo:hyphenate="true"/>
    </style:style>
    <style:style style:name="T431" style:parent-style-name="預設段落字型" style:family="text">
      <style:text-properties style:font-name="標楷體" style:font-name-asian="標楷體" style:letter-kerning="true"/>
    </style:style>
    <style:style style:name="T432" style:parent-style-name="預設段落字型" style:family="text">
      <style:text-properties style:font-name="新細明體" style:letter-kerning="true"/>
    </style:style>
    <style:style style:name="T433" style:parent-style-name="預設段落字型" style:family="text">
      <style:text-properties style:font-name="標楷體" style:font-name-asian="標楷體" style:letter-kerning="true"/>
    </style:style>
    <style:style style:name="T434" style:parent-style-name="預設段落字型" style:family="text">
      <style:text-properties style:font-name="新細明體" style:letter-kerning="true"/>
    </style:style>
    <style:style style:name="T435" style:parent-style-name="預設段落字型" style:family="text">
      <style:text-properties style:font-name="標楷體" style:font-name-asian="標楷體" style:letter-kerning="true"/>
    </style:style>
    <style:style style:name="T436" style:parent-style-name="預設段落字型" style:family="text">
      <style:text-properties style:font-name="新細明體" style:letter-kerning="true"/>
    </style:style>
    <style:style style:name="T437" style:parent-style-name="預設段落字型" style:family="text">
      <style:text-properties style:font-name="標楷體" style:font-name-asian="標楷體" style:letter-kerning="true"/>
    </style:style>
    <style:style style:name="T438" style:parent-style-name="預設段落字型" style:family="text">
      <style:text-properties style:font-name="新細明體" style:letter-kerning="true"/>
    </style:style>
    <style:style style:name="P439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0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1" style:parent-style-name="內文" style:family="paragraph">
      <style:text-properties style:font-name="標楷體" style:font-name-asian="標楷體"/>
    </style:style>
    <style:style style:name="TableColumn443" style:family="table-column">
      <style:table-column-properties style:column-width="0.5659in"/>
    </style:style>
    <style:style style:name="TableColumn444" style:family="table-column">
      <style:table-column-properties style:column-width="1.184in"/>
    </style:style>
    <style:style style:name="TableColumn445" style:family="table-column">
      <style:table-column-properties style:column-width="1.2798in"/>
    </style:style>
    <style:style style:name="TableColumn446" style:family="table-column">
      <style:table-column-properties style:column-width="1.2333in"/>
    </style:style>
    <style:style style:name="TableColumn447" style:family="table-column">
      <style:table-column-properties style:column-width="0.818in"/>
    </style:style>
    <style:style style:name="Table442" style:family="table">
      <style:table-properties style:width="5.0812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515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P516" style:parent-style-name="內文" style:list-style-name="LFO8" style:family="paragraph">
      <style:paragraph-properties style:vertical-align="auto"/>
      <style:text-properties fo:hyphenate="true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518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P519" style:parent-style-name="內文" style:list-style-name="LFO9" style:family="paragraph">
      <style:paragraph-properties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P520" style:parent-style-name="內文" style:list-style-name="LFO9" style:family="paragraph">
      <style:paragraph-properties style:vertical-align="auto"/>
      <style:text-properties fo:hyphenate="true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522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P523" style:parent-style-name="內文" style:family="paragraph">
      <style:paragraph-properties style:vertical-align="auto" fo:margin-left="0.75in">
        <style:tab-stops/>
      </style:paragraph-properties>
      <style:text-properties fo:hyphenate="true"/>
    </style:style>
    <style:style style:name="T524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527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529" style:parent-style-name="內文" style:family="paragraph">
      <style:paragraph-properties style:vertical-align="auto" fo:margin-left="0.75in">
        <style:tab-stops/>
      </style:paragraph-properties>
      <style:text-properties fo:hyphenate="true"/>
    </style:style>
    <style:style style:name="T530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534" style:parent-style-name="內文" style:family="paragraph">
      <style:paragraph-properties style:vertical-align="auto" fo:margin-left="0.75in">
        <style:tab-stops/>
      </style:paragraph-properties>
      <style:text-properties fo:hyphenate="true"/>
    </style:style>
    <style:style style:name="T535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vertical-align="auto" fo:margin-left="0.75in">
        <style:tab-stops/>
      </style:paragraph-properties>
      <style:text-properties fo:hyphenate="true"/>
    </style:style>
    <style:style style:name="T538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541" style:parent-style-name="內文" style:family="paragraph">
      <style:paragraph-properties style:vertical-align="auto" fo:margin-left="0.75in">
        <style:tab-stops/>
      </style:paragraph-properties>
      <style:text-properties fo:hyphenate="true"/>
    </style:style>
    <style:style style:name="T542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545" style:parent-style-name="內文" style:family="paragraph">
      <style:paragraph-properties style:vertical-align="auto" fo:margin-left="0.75in">
        <style:tab-stops/>
      </style:paragraph-properties>
      <style:text-properties fo:hyphenate="true"/>
    </style:style>
    <style:style style:name="T546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549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551" style:parent-style-name="內文" style:list-style-name="LFO9" style:family="paragraph">
      <style:paragraph-properties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P552" style:parent-style-name="內文" style:list-style-name="LFO8" style:family="paragraph">
      <style:paragraph-properties style:vertical-align="auto"/>
      <style:text-properties fo:hyphenate="true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554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olumn571" style:family="table-column">
      <style:table-column-properties style:column-width="1.0354in"/>
    </style:style>
    <style:style style:name="TableColumn572" style:family="table-column">
      <style:table-column-properties style:column-width="1.1375in"/>
    </style:style>
    <style:style style:name="TableColumn573" style:family="table-column">
      <style:table-column-properties style:column-width="0.7305in"/>
    </style:style>
    <style:style style:name="TableColumn574" style:family="table-column">
      <style:table-column-properties style:column-width="1.809in"/>
    </style:style>
    <style:style style:name="TableColumn575" style:family="table-column">
      <style:table-column-properties style:column-width="0.7743in"/>
    </style:style>
    <style:style style:name="TableColumn576" style:family="table-column">
      <style:table-column-properties style:column-width="0.8361in"/>
    </style:style>
    <style:style style:name="Table570" style:family="table">
      <style:table-properties style:width="6.3229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新細明體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新細明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Column625" style:family="table-column">
      <style:table-column-properties style:column-width="0.5659in"/>
    </style:style>
    <style:style style:name="TableColumn626" style:family="table-column">
      <style:table-column-properties style:column-width="1.184in"/>
    </style:style>
    <style:style style:name="TableColumn627" style:family="table-column">
      <style:table-column-properties style:column-width="1.2798in"/>
    </style:style>
    <style:style style:name="TableColumn628" style:family="table-column">
      <style:table-column-properties style:column-width="1.2333in"/>
    </style:style>
    <style:style style:name="TableColumn629" style:family="table-column">
      <style:table-column-properties style:column-width="0.818in"/>
    </style:style>
    <style:style style:name="Table624" style:family="table">
      <style:table-properties style:width="5.0812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9" style:parent-style-name="內文" style:family="paragraph">
      <style:paragraph-properties fo:margin-left="0.2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712" style:parent-style-name="內文" style:family="paragraph">
      <style:paragraph-properties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3" style:parent-style-name="內文" style:family="paragraph">
      <style:paragraph-properties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4" style:parent-style-name="內文" style:family="paragraph">
      <style:paragraph-properties fo:text-indent="0.2708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718" style:parent-style-name="內文" style:family="paragraph">
      <style:paragraph-properties fo:margin-left="0.75in">
        <style:tab-stops/>
      </style:paragraph-properties>
    </style:style>
    <style:style style:name="T7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24" style:parent-style-name="內文" style:family="paragraph">
      <style:paragraph-properties fo:margin-left="0.75in">
        <style:tab-stops/>
      </style:paragraph-properties>
    </style:style>
    <style:style style:name="T7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28" style:parent-style-name="內文" style:family="paragraph">
      <style:paragraph-properties fo:margin-left="0.75in">
        <style:tab-stops/>
      </style:paragraph-properties>
    </style:style>
    <style:style style:name="T7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margin-left="0.75in">
        <style:tab-stops/>
      </style:paragraph-properties>
    </style:style>
    <style:style style:name="T7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35" style:parent-style-name="內文" style:family="paragraph">
      <style:paragraph-properties fo:margin-left="0.75in">
        <style:tab-stops/>
      </style:paragraph-properties>
    </style:style>
    <style:style style:name="T73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39" style:parent-style-name="內文" style:family="paragraph">
      <style:paragraph-properties fo:margin-left="0.75in">
        <style:tab-stops/>
      </style:paragraph-properties>
    </style:style>
    <style:style style:name="T74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2" style:parent-style-name="內文" style:family="paragraph">
      <style:paragraph-properties fo:margin-left="0.75in">
        <style:tab-stops/>
      </style:paragraph-properties>
    </style:style>
    <style:style style:name="T7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6" style:parent-style-name="內文" style:family="paragraph">
      <style:paragraph-properties fo:margin-left="0.75in">
        <style:tab-stops/>
      </style:paragraph-properties>
    </style:style>
    <style:style style:name="T7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52" style:parent-style-name="內文" style:family="paragraph">
      <style:paragraph-properties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3" style:parent-style-name="內文" style:family="paragraph">
      <style:paragraph-properties style:vertical-align="auto" fo:margin-left="0.25in">
        <style:tab-stops/>
      </style:paragraph-properties>
      <style:text-properties fo:hyphenate="true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757" style:parent-style-name="預設段落字型" style:family="text">
      <style:text-properties style:font-name="新細明體" fo:font-weight="bold" style:font-weight-asian="bold" style:letter-kerning="true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759" style:parent-style-name="內文" style:family="paragraph">
      <style:paragraph-properties fo:margin-left="0.25in">
        <style:tab-stops/>
      </style:paragraph-properties>
    </style:style>
    <style:style style:name="P76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2</text:span><text:span text:style-name="T5">年志願服務獎勵</text:span><text:span text:style-name="T6">績優志工獎</text:span><text:span text:style-name="T7">介紹表</text:span></text:p>
      <text:p text:style-name="P8"><text:span text:style-name="T9">(※因手冊版面有限，屆時會依實際排版增減內容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年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推薦單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績優志工</text:p>
            <text:p text:style-name="P38">介紹內容</text:p>
            <text:p text:style-name="P39"/>
          </table:table-cell>
          <table:table-cell table:style-name="TableCell40" table:number-columns-spanned="5">
            <text:p text:style-name="內文"><text:span text:style-name="T41">(註:本欄請提報單位填寫，</text:span><text:span text:style-name="T42">「</text:span><text:span text:style-name="T43">志工簡介及志願服務事蹟陳述</text:span><text:span text:style-name="T44">」</text:span><text:span text:style-name="T45">請務必針對志工服務事蹟或貢獻具體以</text:span><text:span text:style-name="T46">報導或故事性</text:span><text:span text:style-name="T47">方式陳述，非僅條列式呈現</text:span><text:span text:style-name="T48">，</text:span><text:span text:style-name="T49">字數約</text:span><text:span text:style-name="T50">400-500</text:span><text:span text:style-name="T51">字</text:span><text:span text:style-name="T52">)</text:span></text:p>
            <text:p text:style-name="內文"><text:span text:style-name="T53">◎志工簡介及志願服務事蹟陳述（含志願服務心路歷程</text:span><text:span text:style-name="T54">、</text:span><text:span text:style-name="T55">服務項目內容</text:span><text:span text:style-name="T56">、</text:span><text:span text:style-name="T57">具體服務事蹟或貢獻</text:span><text:span text:style-name="T58">、</text:span><text:span text:style-name="T59">運用單位評語等）</text:span><text:span text:style-name="T60">：</text:span></text:p>
            <text:p text:style-name="P61"/>
            <text:p text:style-name="P62"/>
            <text:p text:style-name="P63">◎獲獎紀錄（簡述獎項項目及辦理單位）：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序號</text:p>
                </table:table-cell>
                <table:table-cell table:style-name="TableCell73">
                  <text:p text:style-name="P74">獎勵表揚名稱</text:p>
                </table:table-cell>
                <table:table-cell table:style-name="TableCell75">
                  <text:p text:style-name="P76">受獎名稱</text:p>
                </table:table-cell>
                <table:table-cell table:style-name="TableCell77">
                  <text:p text:style-name="P78">辦理單位</text:p>
                </table:table-cell>
                <table:table-cell table:style-name="TableCell79">
                  <text:p text:style-name="P80">獎勵及表揚年度</text:p>
                </table:table-cell>
              </table:table-row>
              <table:table-row table:style-name="TableRow81">
                <table:table-cell table:style-name="TableCell82">
                  <text:p text:style-name="P83">範例</text:p>
                </table:table-cell>
                <table:table-cell table:style-name="TableCell84">
                  <text:p text:style-name="P85">新北市志願服務獎勵</text:p>
                </table:table-cell>
                <table:table-cell table:style-name="TableCell86">
                  <text:p text:style-name="P87">金心獎</text:p>
                </table:table-cell>
                <table:table-cell table:style-name="TableCell88">
                  <text:p text:style-name="P89">新北市政府</text:p>
                </table:table-cell>
                <table:table-cell table:style-name="TableCell90">
                  <text:p text:style-name="P91">105年度</text:p>
                </table:table-cell>
              </table:table-row>
              <table:table-row table:style-name="TableRow92">
                <table:table-cell table:style-name="TableCell93">
                  <text:p text:style-name="P94">1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2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3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4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>請另附以下內容:</text:p>
      <text:list text:style-name="LFO1" text:continue-numbering="true">
        <text:list-item>
          <text:p text:style-name="P149"><text:span text:style-name="T150">志工個人照片電子檔</text:span><text:span text:style-name="T151">：</text:span></text:p>
        </text:list-item>
      </text:list>
      <text:list text:style-name="LFO2" text:continue-numbering="true">
        <text:list-item>
          <text:p text:style-name="P152">為製作績優志工專輯影片及手冊介紹，請提供3張獲獎志工個人照片之電子檔供承辦人挑選</text:p>
        </text:list-item>
        <text:list-item>
          <text:p text:style-name="P153">照片規格：</text:p>
        </text:list-item>
      </text:list>
      <text:p text:style-name="P154"><text:span text:style-name="T155">■</text:span><text:span text:style-name="T156">橫式</text:span><text:span text:style-name="T157">（因排版問題，勿提供直式照片）</text:span></text:p>
      <text:p text:style-name="P158"><text:span text:style-name="T159">■</text:span><text:span text:style-name="T160">600萬畫素或檔案大小為MB以上為佳</text:span><text:span text:style-name="T161">(因需放大製作成影片播放）</text:span></text:p>
      <text:p text:style-name="P162"><text:span text:style-name="T163">■</text:span><text:span text:style-name="T164">相機照片優先</text:span></text:p>
      <text:p text:style-name="P165"><text:span text:style-name="T166">■</text:span><text:span text:style-name="T167">清晰照片</text:span><text:span text:style-name="T168">(勿提供放大志工臉部即模糊之照片)</text:span></text:p>
      <text:p text:style-name="P169"><text:span text:style-name="T170">■</text:span><text:span text:style-name="T171">志工進行志願服務內容之照片（</text:span><text:span text:style-name="T172">勿提供個人證件照或旅遊照等</text:span></text:p>
      <text:p text:style-name="P173"><text:span text:style-name="T174"><text:s text:c="2"/>無法呈現志願服務內容之照片）</text:span></text:p>
      <text:p text:style-name="P175"><text:span text:style-name="T176">■</text:span><text:span text:style-name="T177">照片可清楚分辨哪位是得獎志工</text:span><text:span text:style-name="T178">（可提供志工與服務對象立即</text:span></text:p>
      <text:p text:style-name="P179"><text:span text:style-name="T180"><text:s text:c="2"/>清楚分辨之合照，服務對象臉部如需打馬賽克進行個案保密原則者請</text:span></text:p>
      <text:p text:style-name="P181"><text:s text:c="2"/>備註告知，另勿提供多位志工同時進行服務導致無法分辨之合照）</text:p>
      <text:list text:style-name="LFO2" text:continue-numbering="true">
        <text:list-item>
          <text:p text:style-name="P182">需於照片檔名或mail裡填寫志工姓名，俾利製作成果影片</text:p>
        </text:list-item>
      </text:list>
      <text:list text:style-name="LFO1" text:continue-numbering="true">
        <text:list-item>
          <text:p text:style-name="P183"><text:span text:style-name="T184">原申請獎項之推薦表電子檔</text:span><text:span text:style-name="T185">：請提供給承辦人供參</text:span></text:p>
        </text:list-item>
      </text:list>
      <text:p text:style-name="P186"/>
      <text:p text:style-name="P187"/>
      <text:p text:style-name="P188"/>
      <text:p text:style-name="P189"/>
      <text:soft-page-break/>
      <text:p text:style-name="P190"><text:span text:style-name="T191">新北市</text:span><text:span text:style-name="T192">11</text:span><text:span text:style-name="T193">2</text:span><text:span text:style-name="T194">年志願服務獎勵</text:span><text:span text:style-name="T195">耆心獎</text:span><text:span text:style-name="T196">介紹表</text:span></text:p>
      <text:p text:style-name="P197"><text:span text:style-name="T198">(※因手冊版面有限，屆時會依實際排版增減內容)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性別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年齡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推薦單位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耆心獎志工</text:p>
            <text:p text:style-name="P227">介紹內容</text:p>
            <text:p text:style-name="P228"/>
          </table:table-cell>
          <table:table-cell table:style-name="TableCell229" table:number-columns-spanned="5">
            <text:p text:style-name="內文"><text:span text:style-name="T230">(註:本欄請提報單位填寫，</text:span><text:span text:style-name="T231">「</text:span><text:span text:style-name="T232">志工簡介及志願服務事蹟陳述</text:span><text:span text:style-name="T233">」</text:span><text:span text:style-name="T234">請務必針對志工服務事蹟或貢獻具體以</text:span><text:span text:style-name="T235">報導或故事性</text:span><text:span text:style-name="T236">方式陳述，非僅條列式呈現</text:span><text:span text:style-name="T237">，</text:span><text:span text:style-name="T238">字數約</text:span><text:span text:style-name="T239">400-500</text:span><text:span text:style-name="T240">字</text:span><text:span text:style-name="T241">)</text:span></text:p>
            <text:p text:style-name="內文"><text:span text:style-name="T242">◎志工簡介及志願服務事蹟陳述（含志願服務心路歷程</text:span><text:span text:style-name="T243">、</text:span><text:span text:style-name="T244">服務項目內容</text:span><text:span text:style-name="T245">、</text:span><text:span text:style-name="T246">具體服務事蹟或貢獻</text:span><text:span text:style-name="T247">、</text:span><text:span text:style-name="T248">運用單位評語等）</text:span><text:span text:style-name="T249">：</text:span></text:p>
            <text:p text:style-name="P250"/>
            <text:p text:style-name="P251"/>
            <text:p text:style-name="P252">◎獲獎紀錄（簡述獎項項目及辦理單位）：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序號</text:p>
                </table:table-cell>
                <table:table-cell table:style-name="TableCell262">
                  <text:p text:style-name="P263">獎勵表揚名稱</text:p>
                </table:table-cell>
                <table:table-cell table:style-name="TableCell264">
                  <text:p text:style-name="P265">受獎名稱</text:p>
                </table:table-cell>
                <table:table-cell table:style-name="TableCell266">
                  <text:p text:style-name="P267">辦理單位</text:p>
                </table:table-cell>
                <table:table-cell table:style-name="TableCell268">
                  <text:p text:style-name="P269">獎勵及表揚年度</text:p>
                </table:table-cell>
              </table:table-row>
              <table:table-row table:style-name="TableRow270">
                <table:table-cell table:style-name="TableCell271">
                  <text:p text:style-name="P272">範例</text:p>
                </table:table-cell>
                <table:table-cell table:style-name="TableCell273">
                  <text:p text:style-name="P274">新北市志願服務獎勵</text:p>
                </table:table-cell>
                <table:table-cell table:style-name="TableCell275">
                  <text:p text:style-name="P276">金心獎</text:p>
                </table:table-cell>
                <table:table-cell table:style-name="TableCell277">
                  <text:p text:style-name="P278">新北市政府</text:p>
                </table:table-cell>
                <table:table-cell table:style-name="TableCell279">
                  <text:p text:style-name="P280">105年度</text:p>
                </table:table-cell>
              </table:table-row>
              <table:table-row table:style-name="TableRow281">
                <table:table-cell table:style-name="TableCell282">
                  <text:p text:style-name="P283">1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2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3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4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5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</table:table>
            <text:p text:style-name="P336"/>
          </table:table-cell>
          <table:covered-table-cell/>
          <table:covered-table-cell/>
          <table:covered-table-cell/>
          <table:covered-table-cell/>
        </table:table-row>
      </table:table>
      <text:p text:style-name="P337">請另附以下內容:</text:p>
      <text:list text:style-name="LFO3" text:continue-numbering="true">
        <text:list-item>
          <text:p text:style-name="P338"><text:span text:style-name="T339">志工個人照片電子檔</text:span><text:span text:style-name="T340">：</text:span></text:p>
        </text:list-item>
      </text:list>
      <text:list text:style-name="LFO4" text:continue-numbering="true">
        <text:list-item>
          <text:p text:style-name="P341">為製作耆心獎志工專輯影片及手冊介紹，請提供3張獲獎志工個人照片之電子檔供承辦人挑選</text:p>
        </text:list-item>
        <text:list-item>
          <text:p text:style-name="P342">照片規格：</text:p>
        </text:list-item>
      </text:list>
      <text:p text:style-name="P343"><text:span text:style-name="T344">■</text:span><text:span text:style-name="T345">橫式</text:span><text:span text:style-name="T346">（因排版問題，勿提供直式照片）</text:span></text:p>
      <text:p text:style-name="P347"><text:span text:style-name="T348">■</text:span><text:span text:style-name="T349">600萬畫素或檔案大小為MB以上為佳</text:span><text:span text:style-name="T350">(因需放大製作成影片播放）</text:span></text:p>
      <text:p text:style-name="P351"><text:span text:style-name="T352">■</text:span><text:span text:style-name="T353">相機照片優先</text:span></text:p>
      <text:p text:style-name="P354"><text:span text:style-name="T355">■</text:span><text:span text:style-name="T356">清晰照片</text:span><text:span text:style-name="T357">(勿提供放大志工臉部即模糊之照片)</text:span></text:p>
      <text:p text:style-name="P358"><text:span text:style-name="T359">■</text:span><text:span text:style-name="T360">志工進行志願服務內容之照片（</text:span><text:span text:style-name="T361">勿提供個人證件照或旅遊照等</text:span></text:p>
      <text:p text:style-name="P362"><text:span text:style-name="T363"><text:s text:c="2"/>無法呈現志願服務內容之照片）</text:span></text:p>
      <text:p text:style-name="P364"><text:span text:style-name="T365">■</text:span><text:span text:style-name="T366">照片可清楚分辨哪位是得獎志工</text:span><text:span text:style-name="T367">（可提供志工與服務對象立即</text:span></text:p>
      <text:p text:style-name="P368"><text:span text:style-name="T369"><text:s text:c="2"/>清楚分辨之合照，服務對象臉部如需打馬賽克進行個案保密原則者請備註告知，另勿提供多位志工同時進行服務導致無法分辨之合照）</text:span></text:p>
      <text:list text:style-name="LFO4" text:continue-numbering="true">
        <text:list-item>
          <text:p text:style-name="P370">需於照片檔名或mail裡填寫志工姓名，俾利製作成果影片</text:p>
        </text:list-item>
      </text:list>
      <text:list text:style-name="LFO3" text:continue-numbering="true">
        <text:list-item>
          <text:p text:style-name="P371"><text:span text:style-name="T372">原申請獎項之推薦表電子檔</text:span><text:span text:style-name="T373">：請提供給承辦人供參</text:span></text:p>
        </text:list-item>
      </text:list>
      <text:p text:style-name="P374"/>
      <text:p text:style-name="P375"/>
      <text:p text:style-name="P376"/>
      <text:p text:style-name="P377"/>
      <text:soft-page-break/>
      <text:p text:style-name="P378"><text:span text:style-name="T379">新北市</text:span><text:span text:style-name="T380">112</text:span><text:span text:style-name="T381">年志願服務獎勵</text:span><text:span text:style-name="T382">績優志工督導獎</text:span><text:span text:style-name="T383">介紹表</text:span></text:p>
      <text:p text:style-name="P384"><text:span text:style-name="T385">(※因手冊版面有限，屆時會依實際排版增減內容)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性別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年齡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推薦單位</text:p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績優志工督導</text:p>
            <text:p text:style-name="P414">介紹內容</text:p>
            <text:p text:style-name="P415"/>
          </table:table-cell>
          <table:table-cell table:style-name="TableCell416" table:number-columns-spanned="5">
            <text:p text:style-name="P417"><text:span text:style-name="T418">(註:本欄請提報單位填寫，</text:span><text:span text:style-name="T419">「</text:span><text:span text:style-name="T420">志工督導簡介及督導推動志願服務事蹟陳述</text:span><text:span text:style-name="T421">」</text:span><text:span text:style-name="T422">請務必針對志工督導服務事蹟或貢獻具體以</text:span><text:span text:style-name="T423">報導或故事性</text:span><text:span text:style-name="T424">方式陳述，非僅條列式呈現</text:span><text:span text:style-name="T425">，</text:span><text:span text:style-name="T426">字數約</text:span><text:span text:style-name="T427">500</text:span><text:span text:style-name="T428">字</text:span><text:span text:style-name="T429">)</text:span></text:p>
            <text:p text:style-name="P430"><text:span text:style-name="T431">◎志工督導簡介及督導推動志願服務事蹟陳述（含志願服務督導心路歷程</text:span><text:span text:style-name="T432">、</text:span><text:span text:style-name="T433">督導項目內容</text:span><text:span text:style-name="T434">、</text:span><text:span text:style-name="T435">具體事蹟或貢獻</text:span><text:span text:style-name="T436">、</text:span><text:span text:style-name="T437">運用單位評語等）</text:span><text:span text:style-name="T438">：</text:span></text:p>
            <text:p text:style-name="P439"/>
            <text:p text:style-name="P440"/>
            <text:p text:style-name="P441">◎獲獎紀錄（簡述獎項項目及辦理單位）：</text:p>
            <table:table table:style-name="Table442">
              <table:table-columns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>序號</text:p>
                </table:table-cell>
                <table:table-cell table:style-name="TableCell451">
                  <text:p text:style-name="P452">獎勵表揚名稱</text:p>
                </table:table-cell>
                <table:table-cell table:style-name="TableCell453">
                  <text:p text:style-name="P454">受獎名稱</text:p>
                </table:table-cell>
                <table:table-cell table:style-name="TableCell455">
                  <text:p text:style-name="P456">辦理單位</text:p>
                </table:table-cell>
                <table:table-cell table:style-name="TableCell457">
                  <text:p text:style-name="P458">獎勵及表揚年度</text:p>
                </table:table-cell>
              </table:table-row>
              <table:table-row table:style-name="TableRow459">
                <table:table-cell table:style-name="TableCell460">
                  <text:p text:style-name="P461">1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2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3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4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5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</table:table>
            <text:p text:style-name="P514"/>
          </table:table-cell>
          <table:covered-table-cell/>
          <table:covered-table-cell/>
          <table:covered-table-cell/>
          <table:covered-table-cell/>
        </table:table-row>
      </table:table>
      <text:p text:style-name="P515">請另附以下內容:</text:p>
      <text:list text:style-name="LFO8" text:continue-numbering="true">
        <text:list-item>
          <text:p text:style-name="P516"><text:span text:style-name="T517">志工督導個人照片電子檔</text:span><text:span text:style-name="T518">：</text:span></text:p>
        </text:list-item>
      </text:list>
      <text:list text:style-name="LFO9" text:continue-numbering="true">
        <text:list-item>
          <text:p text:style-name="P519">為製作績優志工督導專輯影片及手冊介紹，請提供3張獲獎志工督導個人照片之電子檔供承辦人挑選</text:p>
        </text:list-item>
        <text:list-item>
          <text:p text:style-name="P520"><text:span text:style-name="T521">照片規格</text:span><text:span text:style-name="T522">：</text:span></text:p>
        </text:list-item>
      </text:list>
      <text:p text:style-name="P523"><text:span text:style-name="T524">■</text:span><text:span text:style-name="T525">橫式</text:span><text:span text:style-name="T526">（因排版問題</text:span><text:span text:style-name="T527">，</text:span><text:span text:style-name="T528">勿提供直式照片）</text:span></text:p>
      <text:p text:style-name="P529"><text:span text:style-name="T530">■</text:span><text:span text:style-name="T531">6</text:span><text:span text:style-name="T532">00萬畫素或檔案大小為MB以上為佳</text:span><text:span text:style-name="T533">(因需放大製作成影片播放）</text:span></text:p>
      <text:p text:style-name="P534"><text:span text:style-name="T535">■</text:span><text:span text:style-name="T536">相機照片優先</text:span></text:p>
      <text:p text:style-name="P537"><text:span text:style-name="T538">■</text:span><text:span text:style-name="T539">清晰照片</text:span><text:span text:style-name="T540">(勿提供放大志工督導臉部即模糊之照片)</text:span></text:p>
      <text:p text:style-name="P541"><text:span text:style-name="T542">■</text:span><text:span text:style-name="T543">志工督導進行督導志願服務內容之照片或於志工隊場域之獨照（</text:span><text:span text:style-name="T544">勿提供個人證件照或旅遊照等無法呈現志願服務內容之照片）</text:span></text:p>
      <text:p text:style-name="P545"><text:span text:style-name="T546">■</text:span><text:span text:style-name="T547">照片可清楚分辨哪位是得獎志工督導</text:span><text:span text:style-name="T548">（可提供志工督導與服務對象立即清楚分辨之合照</text:span><text:span text:style-name="T549">，</text:span><text:span text:style-name="T550">服務對象臉部如需打馬賽克進行個案保密原則者請備註告知，另勿提供多位志工同時與志工督導合照導致無法分辨之合照）</text:span></text:p>
      <text:list text:style-name="LFO9" text:continue-numbering="true">
        <text:list-item>
          <text:p text:style-name="P551">需於照片檔名或mail裡填寫志工姓名，俾利製作成果影片</text:p>
        </text:list-item>
      </text:list>
      <text:list text:style-name="LFO8" text:continue-numbering="true">
        <text:list-item>
          <text:p text:style-name="P552"><text:span text:style-name="T553">原申請獎項之推薦表電子檔</text:span><text:span text:style-name="T554">：</text:span><text:span text:style-name="T555">請提供給承辦人供參</text:span></text:p>
        </text:list-item>
      </text:list>
      <text:p text:style-name="P556"/>
      <text:p text:style-name="P557"/>
      <text:p text:style-name="P558"/>
      <text:p text:style-name="P559"/>
      <text:p text:style-name="P560"/>
      <text:soft-page-break/>
      <text:p text:style-name="P561"><text:span text:style-name="T562">新北市</text:span><text:span text:style-name="T563">11</text:span><text:span text:style-name="T564">2</text:span><text:span text:style-name="T565">年志願服務獎勵</text:span><text:span text:style-name="T566">特殊貢獻獎</text:span><text:span text:style-name="T567">介紹表</text:span></text:p>
      <text:p text:style-name="P568"><text:span text:style-name="T569">(※因手冊版面有限，屆時會依實際排版增減內容)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姓名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性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年齡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推薦單位全銜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特殊貢獻志工</text:p>
            <text:p text:style-name="P598">介紹內容</text:p>
            <text:p text:style-name="P599"/>
          </table:table-cell>
          <table:table-cell table:style-name="TableCell600" table:number-columns-spanned="5">
            <text:p text:style-name="內文"><text:span text:style-name="T601">(註:本欄請提報單位填寫，</text:span><text:span text:style-name="T602">「</text:span><text:span text:style-name="T603">志工簡介及志願服務事蹟陳述</text:span><text:span text:style-name="T604">」</text:span><text:span text:style-name="T605">請務必針對志工服務事蹟或貢獻具體以</text:span><text:span text:style-name="T606">報導或故事性</text:span><text:span text:style-name="T607">方式陳述，非僅條列式呈現</text:span><text:span text:style-name="T608">，</text:span><text:span text:style-name="T609">字數約</text:span><text:span text:style-name="T610">800-900</text:span><text:span text:style-name="T611">字</text:span><text:span text:style-name="T612">)</text:span></text:p>
            <text:p text:style-name="內文"><text:span text:style-name="T613">◎志工簡介及志願服務事蹟陳述（含志願服務心路歷程</text:span><text:span text:style-name="T614">、</text:span><text:span text:style-name="T615">服務項目內容</text:span><text:span text:style-name="T616">、</text:span><text:span text:style-name="T617">具體服務事蹟或貢獻</text:span><text:span text:style-name="T618">、</text:span><text:span text:style-name="T619">運用單位評語等）</text:span><text:span text:style-name="T620">：</text:span></text:p>
            <text:p text:style-name="P621"/>
            <text:p text:style-name="P622"/>
            <text:p text:style-name="P623">◎獲獎紀錄（簡述獎項項目及辦理單位）：</text:p>
            <table:table table:style-name="Table624">
              <table:table-columns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</table:table-columns>
              <table:table-row table:style-name="TableRow630">
                <table:table-cell table:style-name="TableCell631">
                  <text:p text:style-name="P632">序號</text:p>
                </table:table-cell>
                <table:table-cell table:style-name="TableCell633">
                  <text:p text:style-name="P634">獎勵表揚名稱</text:p>
                </table:table-cell>
                <table:table-cell table:style-name="TableCell635">
                  <text:p text:style-name="P636">受獎名稱</text:p>
                </table:table-cell>
                <table:table-cell table:style-name="TableCell637">
                  <text:p text:style-name="P638">辦理單位</text:p>
                </table:table-cell>
                <table:table-cell table:style-name="TableCell639">
                  <text:p text:style-name="P640">獎勵及表揚年度</text:p>
                </table:table-cell>
              </table:table-row>
              <table:table-row table:style-name="TableRow641">
                <table:table-cell table:style-name="TableCell642">
                  <text:p text:style-name="P643">範例</text:p>
                </table:table-cell>
                <table:table-cell table:style-name="TableCell644">
                  <text:p text:style-name="P645">新北市志願服務獎勵</text:p>
                </table:table-cell>
                <table:table-cell table:style-name="TableCell646">
                  <text:p text:style-name="P647">金心獎</text:p>
                </table:table-cell>
                <table:table-cell table:style-name="TableCell648">
                  <text:p text:style-name="P649">新北市政府</text:p>
                </table:table-cell>
                <table:table-cell table:style-name="TableCell650">
                  <text:p text:style-name="P651">105年度</text:p>
                </table:table-cell>
              </table:table-row>
              <table:table-row table:style-name="TableRow652">
                <table:table-cell table:style-name="TableCell653">
                  <text:p text:style-name="P654">1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>
                  <text:p text:style-name="P665">2</text:p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>3</text:p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</table:table-row>
              <table:table-row table:style-name="TableRow685">
                <table:table-cell table:style-name="TableCell686">
                  <text:p text:style-name="P687">4</text:p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</table:table-row>
              <table:table-row table:style-name="TableRow696">
                <table:table-cell table:style-name="TableCell697">
                  <text:p text:style-name="P698">5</text:p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</table:table-row>
            </table:table>
            <text:p text:style-name="P707"/>
          </table:table-cell>
          <table:covered-table-cell/>
          <table:covered-table-cell/>
          <table:covered-table-cell/>
          <table:covered-table-cell/>
        </table:table-row>
      </table:table>
      <text:p text:style-name="P708">請另附以下內容:</text:p>
      <text:p text:style-name="P709"><text:span text:style-name="T710">1.志工個人照片電子檔</text:span><text:span text:style-name="T711">：</text:span></text:p>
      <text:p text:style-name="P712"><text:s/>(1)為製作特殊貢獻志工專輯影片及手冊介紹，請提供6張獲獎志工個人照片</text:p>
      <text:p text:style-name="P713"><text:s text:c="4"/>之電子檔供承辦人挑選</text:p>
      <text:p text:style-name="P714"><text:span text:style-name="T715"><text:s/></text:span><text:span text:style-name="T716">(2)照片規格</text:span><text:span text:style-name="T717">：</text:span></text:p>
      <text:p text:style-name="P718"><text:span text:style-name="T719">■</text:span><text:span text:style-name="T720">橫式</text:span><text:span text:style-name="T721">（因排版問題</text:span><text:span text:style-name="T722">，</text:span><text:span text:style-name="T723">勿提供直式照片）</text:span></text:p>
      <text:p text:style-name="P724"><text:span text:style-name="T725">■</text:span><text:span text:style-name="T726">600萬畫素或檔案大小為MB以上為佳</text:span><text:span text:style-name="T727">(因需放大製作成影片播放）</text:span></text:p>
      <text:p text:style-name="P728"><text:span text:style-name="T729">■</text:span><text:span text:style-name="T730">相機照片優先</text:span></text:p>
      <text:p text:style-name="P731"><text:span text:style-name="T732">■</text:span><text:span text:style-name="T733">清晰照片</text:span><text:span text:style-name="T734">(勿提供放大志工臉部即模糊之照片)</text:span></text:p>
      <text:p text:style-name="P735"><text:span text:style-name="T736">■</text:span><text:span text:style-name="T737">志工進行志願服務內容之照片（</text:span><text:span text:style-name="T738">勿提供個人證件照或旅遊照等</text:span></text:p>
      <text:p text:style-name="P739"><text:span text:style-name="T740"><text:s text:c="2"/></text:span><text:span text:style-name="T741">無法呈現志願服務內容之照片）</text:span></text:p>
      <text:p text:style-name="P742"><text:span text:style-name="T743">■</text:span><text:span text:style-name="T744">照片可清楚分辨哪位是得獎志工</text:span><text:span text:style-name="T745">（可提供志工與服務對象立即</text:span></text:p>
      <text:p text:style-name="P746"><text:span text:style-name="T747"><text:s text:c="2"/></text:span><text:span text:style-name="T748">清楚分辨之合照</text:span><text:span text:style-name="T749">，</text:span><text:span text:style-name="T750">服務對象臉部如需打馬賽克進行個案保密原則者請</text:span></text:p>
      <text:p text:style-name="P751"><text:s text:c="2"/>備註告知，另勿提供多位志工同時進行服務導致無法分辨之合照）</text:p>
      <text:p text:style-name="P752"><text:s/>(3)需於照片檔名或mail裡填寫志工姓名，俾利製作成果影片</text:p>
      <text:p text:style-name="P753"><text:span text:style-name="T754">2.</text:span><text:span text:style-name="T755"><text:s/></text:span><text:span text:style-name="T756">原申請獎項之推薦表電子檔</text:span><text:span text:style-name="T757">：</text:span><text:span text:style-name="T758">請提供給承辦人供參</text:span></text:p>
      <text:p text:style-name="P759"/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3年志願服務獎勵績優志工獎介紹表</dc:title>
    <dc:subject/>
    <meta:initial-creator>吳紫涵</meta:initial-creator>
    <dc:creator>洪愷宏</dc:creator>
    <meta:creation-date>2023-07-28T06:33:00Z</meta:creation-date>
    <dc:date>2023-07-28T06:33:00Z</dc:date>
    <meta:print-date>2016-10-07T09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3" meta:character-count="2700" meta:row-count="19" meta:non-whitespace-character-count="2302"/>
  </office:meta>
</office:document-meta>
</file>