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金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10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衛生福利志願服務申請獎勵名冊(金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5">
            <text:p>備　註</text:p>
          </table:table-cell>
          <table:table-cell table:number-columns-repeated="16371" table:style-name="ce7"/>
        </table:table-row>
        <table:table-row table:number-rows-repeated="6" table:style-name="ro2">
          <table:table-cell table:number-columns-repeated="12" table:style-name="ce8"/>
          <table:table-cell office:value-type="string" table:style-name="ce9">
            <text:p>□線上</text:p>
            <text:p>□紙本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銀質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3" table:number-rows-spanned="1" table:style-name="ce13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衛生福利志願服務申請獎勵名冊(銀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5">
            <text:p>備　註</text:p>
          </table:table-cell>
          <table:table-cell table:number-columns-repeated="16371" table:style-name="ce7"/>
        </table:table-row>
        <table:table-row table:number-rows-repeated="6" table:style-name="ro2">
          <table:table-cell table:number-columns-repeated="12" table:style-name="ce8"/>
          <table:table-cell office:value-type="string" table:style-name="ce9">
            <text:p>□線上</text:p>
            <text:p>□紙本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銅質" table:style-name="ta2">
        <table:table-column table:style-name="co1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26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13">
            <text:p>附表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5">
            <text:p>備　註</text:p>
          </table:table-cell>
          <table:table-cell table:number-columns-repeated="16371" table:style-name="ce7"/>
        </table:table-row>
        <table:table-row table:number-rows-repeated="7" table:style-name="ro2">
          <table:table-cell table:number-columns-repeated="12" table:style-name="ce8"/>
          <table:table-cell office:value-type="string" table:style-name="ce9">
            <text:p>□線上</text:p>
            <text:p>□紙本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40</meta:initial-creator>
    <dc:creator>新北社會局-洪愷宏</dc:creator>
    <meta:creation-date>2010-05-19T06:24:43Z</meta:creation-date>
    <dc:date>2024-01-24T02:05:41Z</dc:date>
    <meta:print-date>2024-01-24T01:58:28Z</meta:print-date>
    <meta:editing-cycles>2</meta:editing-cycles>
    <meta:editing-duration>PT157S</meta:editing-duration>
  </office:meta>
</office:document-meta>
</file>